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Achterom 1a, bouwkundig splitsen van een woning door middel van het dichtmaken van een doorgang. Het betreft de legalisatie van een al uitgevoerde splitsing, verzonden 12 juli 2021, ODIJ-Z-21-0877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44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Achterom 1a, bouwkundig splitsen van een woning door middel van het dichtmaken van een doorgang. Het betreft de legalisatie van een al uitgevoerde splitsing, verzonden 12 juli 2021, ODIJ-Z-21-087726.</meta:user-defined>
    <meta:user-defined meta:name="DCTERMS.W3CDTF/DCTERMS.available">2021-07-23</meta:user-defined>
    <meta:user-defined meta:name="DCTERMS.W3CDTF/OVERHEIDop.jaargang">2021</meta:user-defined>
    <meta:user-defined meta:name="OVERHEIDop.publicationIssue">244448</meta:user-defined>
    <meta:user-defined meta:name="OVERHEIDop.GmbID/DC.identifier">gmb-2021-244448</meta:user-defined>
    <meta:user-defined meta:name="OVERHEIDop.versieInformatie"/>
  </office:meta>
</office:document-meta>
</file>