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sbroek 6, 6089 NA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vangen van een bestaande werktuigenberging / opslagloods op de locatie Asbroek 6, 6089 NA Heibloem</text:p>
            <text:p text:style-name="common-al">De melding is geregistreerd onder zaaknummer 2021-006313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4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Asbroek 6, 6089 NA Heibloem</meta:user-defined>
    <dc:language>nl</dc:language>
    <meta:user-defined meta:name="OVERHEIDop.locatietype/OVERHEIDop.gebiedsmarkering">Punt</meta:user-defined>
    <meta:user-defined meta:name="DC.title">Kennisgeving ontvangst melding Activiteitenbesluit, Asbroek 6, 6089 NA Heibloe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47</meta:user-defined>
    <meta:user-defined meta:name="OVERHEIDop.GmbID/DC.identifier">gmb-2021-244447</meta:user-defined>
    <meta:user-defined meta:name="OVERHEIDop.versieInformatie"/>
  </office:meta>
</office:document-meta>
</file>