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VERPLICHT  FIETS-/BROMFIETSPAD IN VERPLICHT  FIETSPAD RIETSIKKEL IN DE GOORN  EN WIJZIGEN VOORRANGREGELING   RIETSIKKEL / DORSVLEGEL  IN DE GOORN</text:p>
      <text:section text:name="regeling_id1-3-2" text:style-name="regeling">
        <text:section text:name="aanhef_id1-3-2-1" text:style-name="aanhef">
          <text:section text:name="afkondiging_id1-3-2-1-1" text:style-name="afkondiging">
            <text:p text:style-name="afkondiging_top"/>
            <text:p text:style-name="al">D21.000848</text:p>
            <text:p text:style-name="al">ZK21000163</text:p>
            <text:p text:style-name="al">NUMMER  358</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Motivering</text:p>
            <text:p text:style-name="common-al">Met de komst van het kindcentrum ‘De Droomgaard’ gaan relatief veel schoolkinderen via de Rietsikkel van en naar de basisscholen. Om de verkeersveiligheid voor deze schoolkinderen te verbeteren is het zaak dat het vrijliggende verplichte fiets-/bromfietspad in de Rietsikkel gewijzigd wordt in een vrijliggend verplicht fietspad. Conform landelijke richtlijnen van de CROW moeten bromfietsers dan in het vervolg over de rijbaan van de Rietsikkel. Door de gelijkwaardige T-splitsing Rietsikkel – Dorsvlegel te wijzigen in een uitritconstructie op de Dorsvlegel, hebben fietsers voorrang op het verkeer in de Dorsvlegel. Zowel de Rietsikkel als de Dorsvlegel bevinden zich in een 30 km/u-zone, waardoor een uitritconstructie op de Dorsvlegel aangelegd kan worden, zodat het verkeer uit de Dorsvlegel voorrang moet verlenen op al het verkeer in de Rietsikkel. Door het fietspad in de Rietsikkel vanaf de Dorsvlegel in westelijke richting enkele meters te verlengen kan er een verkeersveilige overgang gecreëerd worden tussen de rijbaan en het fietspad. </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tussenkopcur">Besluit</text:p>
            <text:p text:style-name="common-al">Op grond van bovenstaande overwegingen besluiten burgemeester en wethouders:</text:p>
            <text:p text:style-name="common-al">1. Alle eerder genomen verkeersbesluiten op te heffen die strijdig of gelijk zijn met de hieronder beschreven verkeersmaatregelen die betrekking hebben op het instellen c.q. aanwijzen van verkeersmaatregelen aan desbetreffende wegen of weggedeelten opgenomen in dit besluit;</text:p>
            <text:p text:style-name="common-al">2. Het verplichte fiets-/bromfietspad in de Rietsikkel in De Goorn te wijzigen in een verplicht fietspad en de voorrangsregeling op de T-splitsing Rietsikkel – Dorsvlegel te wijzigen van een gelijkwaardige T-splitsing naar een uitritconstructie op de Dorsvlegel. Dit alles wordt geregeld door het verwijderen van borden conform modellen G12a en G12b  van bijlage I van het RVV 1990, het plaatsen van borden conform model G11 van bijlage I van het RVV 1990, realiseren van een uitritconstructie op de aansluiting van de Dorsvlegel op de Rietsikkel en realisering van enkele meters fietspad in de Rietsikkel vanaf de Dorsvlegel in westelijke richting met haaientanden op het wegdek van het fietspad waar deze aansluit op de rijbaan van de Rietsikkel, een en ander zoals staat aangegeven op de bij dit besluit behorende tekening (D500-100; onderdeel D-500-358).</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20 juli 2021</text:span></text:p>
            <text:p><text:span text:style-name="functie"/></text:p>
            <text:p><text:span text:style-name="functie">Burgemeester en wethouders van Koggenland.</text:span></text:p>
            <text:p><text:span text:style-name="functie">Namens deze,</text:span></text:p>
            <text:p><text:span text:style-name="functie"/></text:p>
            <text:p><text:span text:style-name="functie">Dylan Donia</text:span></text:p>
            <text:p><text:span text:style-name="functie">Afdelingshoofd Wonen &amp; Ondernemen</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44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4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4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stellen verplicht fietspad en wijzigen voorrang - Rietsikkel Dorsvlegel De Goorn</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dc:language>nl</dc:language>
    <meta:user-defined meta:name="OVERHEIDop.locatietype/OVERHEIDop.gebiedsmarkering">Lijn</meta:user-defined>
    <meta:user-defined meta:name="DC.title">VERKEERSBESLUIT WIJZIGEN VERPLICHT  FIETS-/BROMFIETSPAD IN VERPLICHT  FIETSPAD RIETSIKKEL IN DE GOORN  EN WIJZIGEN VOORRANGREGELING   RIETSIKKEL / DORSVLEGEL  IN DE GOORN</meta:user-defined>
    <meta:user-defined meta:name="DCTERMS.W3CDTF/DCTERMS.available">2021-07-23</meta:user-defined>
    <meta:user-defined meta:name="OVERHEIDop.externeBijlage">Tekening|exb-2021-44820</meta:user-defined>
    <meta:user-defined meta:name="DCTERMS.W3CDTF/OVERHEIDop.jaargang">2021</meta:user-defined>
    <meta:user-defined meta:name="OVERHEIDop.publicationIssue">244445</meta:user-defined>
    <meta:user-defined meta:name="OVERHEIDop.GmbID/DC.identifier">gmb-2021-244445</meta:user-defined>
    <meta:user-defined meta:name="OVERHEIDop.versieInformatie"/>
  </office:meta>
</office:document-meta>
</file>