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MG00 8748 C Nabij Waalkade thv Grotestraat te Nijmegen: plaatsen van een kunstwerk tegen een bestaande keermu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7-2021</text:p>
            <text:p text:style-name="common-al">
            <text:span text:style-name="nadrukvet">Omschrijving: </text:span>plaatsen van een kunstwerk tegen een bestaande keermuur (NMG00 8748 C Nabij Waalkade thv Grotestraat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5338.01</text:p>
            <text:p text:style-name="common-al">
            <text:span text:style-name="nadrukvet">Product: </text:span>omgevingsvergunning</text:p>
            <text:p text:style-name="common-al">
            <text:span text:style-name="nadrukvet">Ontvangst: </text:span>02-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1-07-2021</text:p>
            <text:p text:style-name="common-al">
            <text:span text:style-name="nadrukvet">Definitieve beschikking ter inzage gelegd: </text:span>23-07-2021</text:p>
            <text:p text:style-name="common-al">
            <text:span text:style-name="nadrukvet">Einddatum bezwaartermijn: </text:span>01-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2 juli 2021 tot en met 1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ABB6A73-927A-4DCD-9BF7-E7396773BC38" xlink:type="simple">http://www.nijmegen.nl/vergunningpagina/?guid=5ABB6A73-927A-4DCD-9BF7-E7396773BC3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44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4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4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NMG00 8748 C Nabij Waalkade thv Grotestraat te Nijmegen: plaatsen van een kunstwerk tegen een bestaande keermuur - omgevingsvergunning - Vergunning verleend</meta:user-defined>
    <meta:user-defined meta:name="DCTERMS.W3CDTF/DCTERMS.available">2021-07-23</meta:user-defined>
    <meta:user-defined meta:name="DCTERMS.W3CDTF/OVERHEIDop.jaargang">2021</meta:user-defined>
    <meta:user-defined meta:name="OVERHEIDop.publicationIssue">244444</meta:user-defined>
    <meta:user-defined meta:name="OVERHEIDop.GmbID/DC.identifier">gmb-2021-244444</meta:user-defined>
    <meta:user-defined meta:name="OVERHEIDop.versieInformatie"/>
  </office:meta>
</office:document-meta>
</file>