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01 Da Costastraat 12 te Tilburg, plaatsen van een dakkapel, verzonden 2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01 - B - Da Costa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44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01 Da Costastraat 12 te Tilburg, plaatsen van een dakkapel, verzonden 21 juli 2021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42</meta:user-defined>
    <meta:user-defined meta:name="OVERHEIDop.GmbID/DC.identifier">gmb-2021-244442</meta:user-defined>
    <meta:user-defined meta:name="OVERHEIDop.versieInformatie"/>
  </office:meta>
</office:document-meta>
</file>