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an Schaeck Mathonsingel 12 en Keizer Trianusplein te Nijmegen: tijdelijk plaatsen van 2 aftelklokken naar de Vierdaagse 2022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1</text:p>
            <text:p text:style-name="common-al">
            <text:span text:style-name="nadrukvet">Omschrijving: </text:span>tijdelijk plaatsen van 2 aftelklokken naar de Vierdaagse 2022 (nabij Van Schaeck Mathonsingel 12 en Keizer Trianusplein te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1.104924.01</text:p>
            <text:p text:style-name="common-al">
            <text:span text:style-name="nadrukvet">Product: </text:span>omgevingsvergunning</text:p>
            <text:p text:style-name="common-al">
            <text:span text:style-name="nadrukvet">Ontvangst: </text:span>17-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7-2021</text:p>
            <text:p text:style-name="common-al">
            <text:span text:style-name="nadrukvet">Definitieve beschikking ter inzage gelegd: </text:span>23-07-2021</text:p>
            <text:p text:style-name="common-al">
            <text:span text:style-name="nadrukvet">Einddatum bezwaartermijn: </text:span>01-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uli 2021 tot en met 1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8A0E0AB-E0E6-4E56-80EB-337F84B9C39A" xlink:type="simple">http://www.nijmegen.nl/vergunningpagina/?guid=98A0E0AB-E0E6-4E56-80EB-337F84B9C3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43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3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3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bij Van Schaeck Mathonsingel 12 en Keizer Trianusplein te Nijmegen: tijdelijk plaatsen van 2 aftelklokken naar de Vierdaagse 2022 - omgevingsvergunning - Vergunning verleend</meta:user-defined>
    <meta:user-defined meta:name="DCTERMS.W3CDTF/DCTERMS.available">2021-07-23</meta:user-defined>
    <meta:user-defined meta:name="DCTERMS.W3CDTF/OVERHEIDop.jaargang">2021</meta:user-defined>
    <meta:user-defined meta:name="OVERHEIDop.publicationIssue">244439</meta:user-defined>
    <meta:user-defined meta:name="OVERHEIDop.GmbID/DC.identifier">gmb-2021-244439</meta:user-defined>
    <meta:user-defined meta:name="OVERHEIDop.versieInformatie"/>
  </office:meta>
</office:document-meta>
</file>