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 voor het plaatsen van diverse bouwobjecten ter hoogte van Laarderweg, Randweg, Van Linschotenstraat, Anthonie Fokkerstraat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2.10 van de Algemene Plaatselijke Verordening Gooise Meren 2020 (APV) voor het plaatsen van:</text:p>
            <text:p text:style-name="last-al"/>
            <text:list text:style-name="id1-3-2-1-1-3">
              <text:list-item text:style-override="id1-3-2-1-1-3-1">
                <text:number>1.</text:number>
                <text:p text:style-name="al">Centrale bouwplaats (inclusief schafkeet, 55m2 (hoek Laarderweg/Randweg te Bussum), plaatsingsperiode van 24 augustus 2021 tot en met 14 januari 2022;</text:p>
              </text:list-item>
              <text:list-item text:style-override="id1-3-2-1-1-3-2">
                <text:number>2.</text:number>
                <text:p text:style-name="al">Opslagcontainers materiaal en afvalcontainers, 50m2 (Laarderweg 223 t/m Van Linschotenstraat 40 te Bussum, routing aan de hand van de werkzaamheden), plaatsingsperiode van 24 augustus 2021 tot en met 14 januari 2022;</text:p>
              </text:list-item>
              <text:list-item text:style-override="id1-3-2-1-1-3-3">
                <text:number>3.</text:number>
                <text:p text:style-name="al">Decentrale bouwplaats (schaftunit), 30m2 (Anthonie Fokkerstraat te Bussum), plaatsingsperiode medio oktober 2021 tot en met 14 januari 2022. </text:p>
                <text:p text:style-name="al">(verzonden 16 juli 2021). </text:p>
                <text:p text:style-name="al"/>
                <text:p text:style-name="al">
                <text:span text:style-name="nadrukvet">Bezwaar</text:span>:</text:p>
                <text:p text:style-name="al"/>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al"/>
                <text:p text:style-name="al">
                <text:span text:style-name="nadrukvet">Voorlopige voorziening</text:span>:</text:p>
                <text:p text:style-name="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al"/>
                <text:p text:style-name="al">
                <text:span text:style-name="nadrukvet">Informatie</text:span>:</text:p>
                <text:p text:style-name="al">Voor informatie kunt u op werkdagen contact opnemen met de afdeling Vergunningen, Toezicht en Handhaving op telefoonnummer 035 207 09 20.</text:p>
                <text:p text:style-name="al"/>
                <text:p text:style-name="al">Gemeente Gooise Meren, 21 juli 2021</text:p>
                <text:p text:style-name="al"/>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43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APV vergunning voor het plaatsen van diverse bouwobjecten ter hoogte van Laarderweg, Randweg, Van Linschotenstraat, Anthonie Fokkerstraat te Bussum</meta:user-defined>
    <meta:user-defined meta:name="DCTERMS.W3CDTF/DCTERMS.available">2021-07-23</meta:user-defined>
    <meta:user-defined meta:name="DCTERMS.W3CDTF/OVERHEIDop.jaargang">2021</meta:user-defined>
    <meta:user-defined meta:name="OVERHEIDop.publicationIssue">244438</meta:user-defined>
    <meta:user-defined meta:name="OVERHEIDop.GmbID/DC.identifier">gmb-2021-244438</meta:user-defined>
    <meta:user-defined meta:name="OVERHEIDop.versieInformatie"/>
  </office:meta>
</office:document-meta>
</file>