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49 te Nijmegen: plaatsen van een kunstwerk tegen ee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plaatsen van een kunstwerk tegen een gevel (Lage Markt 4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626.01</text:p>
            <text:p text:style-name="common-al">
            <text:span text:style-name="nadrukvet">Product: </text:span>omgevingsvergunning</text:p>
            <text:p text:style-name="common-al">
            <text:span text:style-name="nadrukvet">Ontvangst: </text:span>1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2E5653-A4F3-41B9-94B2-29FBCCB1C25C" xlink:type="simple">http://www.nijmegen.nl/vergunningpagina/?guid=DE2E5653-A4F3-41B9-94B2-29FBCCB1C2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3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ge Markt 49 te Nijmegen: plaatsen van een kunstwerk tegen een gevel - omgevingsvergunning - Aanvraag ontvangen</meta:user-defined>
    <meta:user-defined meta:name="DCTERMS.W3CDTF/DCTERMS.available">2021-07-23</meta:user-defined>
    <meta:user-defined meta:name="DCTERMS.W3CDTF/OVERHEIDop.jaargang">2021</meta:user-defined>
    <meta:user-defined meta:name="OVERHEIDop.publicationIssue">244435</meta:user-defined>
    <meta:user-defined meta:name="OVERHEIDop.GmbID/DC.identifier">gmb-2021-244435</meta:user-defined>
    <meta:user-defined meta:name="OVERHEIDop.versieInformatie"/>
  </office:meta>
</office:document-meta>
</file>