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58 Ingenhovenlaan 98 te Tilburg, bouwen van een erker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58 - V - Ingenhovenl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4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58 Ingenhovenlaan 98 te Tilburg, bouwen van een erker, 21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34</meta:user-defined>
    <meta:user-defined meta:name="OVERHEIDop.GmbID/DC.identifier">gmb-2021-244434</meta:user-defined>
    <meta:user-defined meta:name="OVERHEIDop.versieInformatie"/>
  </office:meta>
</office:document-meta>
</file>