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Broeckhuysenstraat 55 te Nijmegen: plaatsen van een kunstwerk tegen de 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7-2021</text:p>
            <text:p text:style-name="common-al">
            <text:span text:style-name="nadrukvet">Omschrijving: </text:span>plaatsen van een kunstwerk tegen de gevel (van Broeckhuysenstraat 55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5627.01</text:p>
            <text:p text:style-name="common-al">
            <text:span text:style-name="nadrukvet">Product: </text:span>omgevingsvergunning</text:p>
            <text:p text:style-name="common-al">
            <text:span text:style-name="nadrukvet">Ontvangst: </text:span>13-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8D52CD3-C82A-4DA5-AE20-539657E411AF" xlink:type="simple">http://www.nijmegen.nl/vergunningpagina/?guid=A8D52CD3-C82A-4DA5-AE20-539657E411A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4433</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433</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433</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an Broeckhuysenstraat 55 te Nijmegen: plaatsen van een kunstwerk tegen de gevel - omgevingsvergunning - Aanvraag ontvangen</meta:user-defined>
    <meta:user-defined meta:name="DCTERMS.W3CDTF/DCTERMS.available">2021-07-23</meta:user-defined>
    <meta:user-defined meta:name="DCTERMS.W3CDTF/OVERHEIDop.jaargang">2021</meta:user-defined>
    <meta:user-defined meta:name="OVERHEIDop.publicationIssue">244433</meta:user-defined>
    <meta:user-defined meta:name="OVERHEIDop.GmbID/DC.identifier">gmb-2021-244433</meta:user-defined>
    <meta:user-defined meta:name="OVERHEIDop.versieInformatie"/>
  </office:meta>
</office:document-meta>
</file>