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wijzigen van de brandcompartimen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wijzigen van de brandcompartimentering (Oostkanaaldijk 1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653.01</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2B892E-0C58-4EAE-B142-A1F36D49E323" xlink:type="simple">http://www.nijmegen.nl/vergunningpagina/?guid=A52B892E-0C58-4EAE-B142-A1F36D49E3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3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110 te Nijmegen: wijzigen van de brandcompartimentering - omgevingsvergunning - Aanvraag ontvangen</meta:user-defined>
    <meta:user-defined meta:name="DCTERMS.W3CDTF/DCTERMS.available">2021-07-23</meta:user-defined>
    <meta:user-defined meta:name="DCTERMS.W3CDTF/OVERHEIDop.jaargang">2021</meta:user-defined>
    <meta:user-defined meta:name="OVERHEIDop.publicationIssue">244431</meta:user-defined>
    <meta:user-defined meta:name="OVERHEIDop.GmbID/DC.identifier">gmb-2021-244431</meta:user-defined>
    <meta:user-defined meta:name="OVERHEIDop.versieInformatie"/>
  </office:meta>
</office:document-meta>
</file>