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Bunschoten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8 mei 2021 nummer 8.</text:p>
            <text:p text:style-name="al"/>
            <text:p text:style-name="al">vindt het nodig dat aangepaste regels worden vastgesteld voor het vervoer van leerlingen naar scholen voor primair onderwijs, voor (voortgezet) speciaal onderwijs en voor (speciaal) voortgezet onderwijs;</text:p>
            <text:p text:style-name="al"/>
            <text:p text:style-name="al">gelet op de <text:a xlink:href="http://wetten.overheid.nl/cgi-bin/deeplink/law1/title=Wet op het primair onderwijs/article=4" xlink:type="simple">artikelen 4 van de Wet op het primair onderwijs</text:a>, de <text:a xlink:href="http://wetten.overheid.nl/cgi-bin/deeplink/law1/title=Wet op het primair onderwijs" xlink:type="simple">Wet op de expertisecentra</text:a> en de <text:a xlink:href="http://wetten.overheid.nl/cgi-bin/deeplink/law1/title=Wet op het voortgezet onderwijs" xlink:type="simple">Wet op het voortgezet onderwijs</text:a> en <text:a xlink:href="http://wetten.overheid.nl/cgi-bin/deeplink/law1/title=Gemeentewet/article=147" xlink:type="simple">artikel 147 van de Gemeentewet</text:a>;</text:p>
          </text:section>
          <text:section text:name="afkondiging_id1-3-2-1-2" text:style-name="afkondiging">
            <text:p text:style-name="afkondiging_top"/>
            <text:p text:style-name="al">besluit:</text:p>
            <text:p text:style-name="al"/>
            <text:p text:style-name="al">vast te stellen de Verordening Leerlingenvervoer gemeente Bunschoten 2021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collectief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text:a xlink:href="http://wetten.overheid.nl/cgi-bin/deeplink/law1/title=Wet op de expertisecentra/article=41" xlink:type="simple">artikel 41, tweede lid, van de Wet op de expertisecentra</text:a>;</text:p>
                </text:list-item>
                <text:list-item text:style-override="id1-3-2-2-1-2-3-5">
                  <text:number>e.</text:number>
                  <text:p text:style-name="al">commissie voor de begeleiding: commissie als bedoeld in <text:a xlink:href="http://wetten.overheid.nl/cgi-bin/deeplink/law1/title=Wet op de expertisecentra/article=40b" xlink:type="simple">artikel 40b van de Wet op de expertisecentra</text:a>;</text:p>
                </text:list-item>
                <text:list-item text:style-override="id1-3-2-2-1-2-3-6">
                  <text:number>f.</text:number>
                  <text:p text:style-name="al">eigen vervoer: vervoer per eigen motorvoertuig of fiets;</text:p>
                </text:list-item>
                <text:list-item text:style-override="id1-3-2-2-1-2-3-7">
                  <text:number>g.</text:number>
                  <text:p text:style-name="al">vervallen;</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1°.</text:number>
                      <text:p text:style-name="al">voor het primair onderwijs: ondersteuningsplan als bedoeld in <text:a xlink:href="http://wetten.overheid.nl/cgi-bin/deeplink/law1/title=Wet op het primair onderwijs/article=18a" xlink:type="simple">artikel 18a, zevende tot en met tiende lid, van de Wet op het primair onderwijs</text:a>; of</text:p>
                    </text:list-item>
                    <text:list-item text:style-override="id1-3-2-2-1-2-3-9-3-2">
                      <text:number>2°.</text:number>
                      <text:p text:style-name="al">voor het voortgezet onderwijs: ondersteuningsplan als bedoeld in <text:a xlink:href="http://wetten.overheid.nl/cgi-bin/deeplink/law1/title=Wet op het voortgezet onderwijs/article=17a" xlink:type="simple">artikel 17a, zevende tot en met tiende lid, van de Wet op het voortgezet onderwijs</text:a>;</text:p>
                    </text:list-item>
                  </text:list>
                </text:list-item>
                <text:list-item text:style-override="id1-3-2-2-1-2-3-10">
                  <text:number>j.</text:number>
                  <text:p text:style-name="al">OPDC: orthopedagogisch en -didactisch centrum als bedoeld in <text:a xlink:href="http://wetten.overheid.nl/cgi-bin/deeplink/law1/title=Wet op het voortgezet onderwijs/article=17a" xlink:type="simple">artikel 17a, lid 10a, van de Wet op het voortgezet onderwijs</text:a>;</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 of handels bekwame meerderjarige leerling;</text:p>
                </text:list-item>
                <text:list-item text:style-override="id1-3-2-2-1-2-3-14">
                  <text:number>n.</text:number>
                  <text:p text:style-name="al">regionale verwijzingscommissie: commissie als bedoeld in <text:a xlink:href="http://wetten.overheid.nl/cgi-bin/deeplink/law1/title=Wet op het voortgezet onderwijs/article=10g" xlink:type="simple">artikel 10g van de Wet op het voortgezet onderwijs</text:a>;</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samenwerkingsverband:</text:p>
                  <text:list text:style-name="id1-3-2-2-1-2-3-16-3">
                    <text:list-item text:style-override="id1-3-2-2-1-2-3-16-3-1">
                      <text:number>1°.</text:number>
                      <text:p text:style-name="al">voor het primair onderwijs: samenwerkingsverband als bedoeld in <text:a xlink:href="http://wetten.overheid.nl/cgi-bin/deeplink/law1/title=Wet op het primair onderwijs/article=18a" xlink:type="simple">artikel 18a, tweede en vijftiende lid, van de Wet op het primair onderwijs</text:a>; of</text:p>
                    </text:list-item>
                    <text:list-item text:style-override="id1-3-2-2-1-2-3-16-3-2">
                      <text:number>2°.</text:number>
                      <text:p text:style-name="al">voor het voortgezet onderwijs: samenwerkingsverband als bedoeld in <text:a xlink:href="http://wetten.overheid.nl/cgi-bin/deeplink/law1/title=Wet op het voortgezet onderwijs/article=17a" xlink:type="simple">artikel 17a, tweede en zestiende lid, van de Wet op het voortgezet onderwijs</text:a>;</text:p>
                    </text:list-item>
                  </text:list>
                </text:list-item>
                <text:list-item text:style-override="id1-3-2-2-1-2-3-17">
                  <text:number>q.</text:number>
                  <text:p text:style-name="al">school:</text:p>
                  <text:list text:style-name="id1-3-2-2-1-2-3-17-3">
                    <text:list-item text:style-override="id1-3-2-2-1-2-3-17-3-1">
                      <text:number>1°.</text:number>
                      <text:p text:style-name="al">basisschool of speciale school voor basisonderwijs als bedoeld in de <text:a xlink:href="http://wetten.overheid.nl/cgi-bin/deeplink/law1/title=Wet op het primair onderwijs" xlink:type="simple">Wet op het primair onderwijs</text:a>;</text:p>
                    </text:list-item>
                    <text:list-item text:style-override="id1-3-2-2-1-2-3-17-3-2">
                      <text:number>2°.</text:number>
                      <text:p text:style-name="al">school voor speciaal onderwijs of speciaal en voortgezet speciaal onderwijs of voortgezet speciaal onderwijs als bedoeld in de <text:a xlink:href="http://wetten.overheid.nl/cgi-bin/deeplink/law1/title=Wet op de expertisecentra" xlink:type="simple">Wet op de expertisecentra</text:a>; of</text:p>
                    </text:list-item>
                    <text:list-item text:style-override="id1-3-2-2-1-2-3-17-3-3">
                      <text:number>3°.</text:number>
                      <text:p text:style-name="al">school voor voortgezet onderwijs als bedoeld in de <text:a xlink:href="http://wetten.overheid.nl/cgi-bin/deeplink/law1/title=Wet op het voortgezet onderwijs" xlink:type="simple">Wet op het voortgezet onderwijs</text:a>;</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text:p>
                  <text:list text:style-name="id1-3-2-2-1-2-3-21-3">
                    <text:list-item text:style-override="id1-3-2-2-1-2-3-21-3-1">
                      <text:number>1°.</text:number>
                      <text:p text:style-name="al">bekostiging van de goedkoopst mogelijke wijze van openbaar vervoer voor de leerling en zo nodig diens begeleider;</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Vervallen.</text:p>
                </text:list-item>
                <text:list-item text:style-override="id1-3-2-2-1-3-4">
                  <text:number>3.</text:number>
                  <text:p text:style-name="al">De bepalingen in deze verordening laten onverlet de verantwoordelijkheid van de ouders voor het schoolbezoek van hun kinderen overeenkomstig ingevolge <text:a xlink:href="http://wetten.overheid.nl/cgi-bin/deeplink/law1/title=Leerplichtwet 1969/article=2" xlink:type="simple">artikel 2 van de Leerplichtwet</text:a>.</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De toekenning loopt altijd tot aan het eind van het schooljaar, tenzij in de beschikking anders is aangegeven.</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item text:style-override="id1-3-2-2-1-6-7">
                  <text:number>6.</text:number>
                  <text:p text:style-name="al">Per schooljaar dient er een aanvraag voor een vervoersvoorziening gedaan te worden.</text:p>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8.</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text:a xlink:href="http://wetten.overheid.nl/cgi-bin/deeplink/law1/title=Wet op het primair onderwijs" xlink:type="simple">Wet op het primair onderwijs</text:a>; of</text:p>
                    </text:list-item>
                    <text:list-item text:style-override="id1-3-2-2-2-2-2-3-2">
                      <text:number>b.</text:number>
                      <text:p text:style-name="al">een school voor speciaal onderwijs of een school voor speciaal en voortgezet speciaal onderwijs als bedoeld in de <text:a xlink:href="http://wetten.overheid.nl/cgi-bin/deeplink/law1/title=Wet op de expertisecentra" xlink:type="simple">Wet op de expertisecentra</text: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9.</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8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0.</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8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9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1.</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8 bezoekt, indien:</text:p>
                  <text:list text:style-name="id1-3-2-2-2-5-2-3">
                    <text:list-item text:style-override="id1-3-2-2-2-5-2-3-1">
                      <text:number>a.</text:number>
                      <text:p text:style-name="al">aanspraak bestaat op bekostiging zoals bedoeld in de artikelen 9 of 1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9 of 10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0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2.</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text:a xlink:href="http://wetten.overheid.nl/cgi-bin/deeplink/law1/title=Reisregeling binnenland" xlink:type="simple">Reisregeling binnenland</text:a>,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list-item>
              </text:list>
            </text:section>
            <text:section text:name="artikel_id1-3-2-2-2-7" text:style-name="artikel">
              <text:p text:style-name="artikel_kop_titel"><text:span text:style-name="artikel_kop_label">Artikel</text:span> <text:span text:style-name="artikel_kop_nr">13.</text:span> Vervallen</text:p>
              <text:p text:style-name="al"/>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text:a xlink:href="http://wetten.overheid.nl/cgi-bin/deeplink/law1/title=Wet op het voortgezet onderwijs" xlink:type="simple">Wet op het voortgezet onderwijs</text:a>; of</text:p>
                    </text:list-item>
                    <text:list-item text:style-override="id1-3-2-2-3-2-2-3-2">
                      <text:number>b.</text:number>
                      <text:p text:style-name="al">een school voor speciaal en voortgezet speciaal onderwijs of een school voor voortgezet speciaal onderwijs als bedoeld in de <text:a xlink:href="http://wetten.overheid.nl/cgi-bin/deeplink/law1/title=Wet op de expertisecentra" xlink:type="simple">Wet op de expertisecentra</text: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5.</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4 lid 1 sub b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6.</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4 bezoekt, indien:</text:p>
                  <text:list text:style-name="id1-3-2-2-3-4-2-3">
                    <text:list-item text:style-override="id1-3-2-2-3-4-2-3-1">
                      <text:number>a.</text:number>
                      <text:p text:style-name="al">aanspraak bestaat op bekostiging zoals bedoeld in artikel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5 en openbaar vervoer ontbreekt, tenzij de leerling naar het oordeel van het college al dan niet onder begeleiding gebruik kan maken van het vervoer per fiets;</text:p>
                    </text:list-item>
                    <text:list-item text:style-override="id1-3-2-2-3-4-2-3-3">
                      <text:number>c.</text:number>
                      <text:p text:style-name="al">aanspraak bestaat op bekostiging zoals bedoeld in artikel 15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7.</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text:a xlink:href="http://wetten.overheid.nl/cgi-bin/deeplink/law1/title=Reisregeling binnenland" xlink:type="simple">Reisregeling binnenland</text:a>,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text:a xlink:href="http://wetten.overheid.nl/cgi-bin/deeplink/law1/title=Reisregeling binnenland" xlink:type="simple">Reisregeling binnenland</text:a>,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text:a xlink:href="http://wetten.overheid.nl/cgi-bin/deeplink/law1/title=Reisregeling binnenland" xlink:type="simple">Reisregeling binnenland</text:a>,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text:a xlink:href="http://wetten.overheid.nl/cgi-bin/deeplink/law1/title=Reisregeling binnenland" xlink:type="simple">Reisregeling binnenland</text:a>.</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19.</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7,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0.</text:span> Gedragsregels</text:p>
              <text:list text:style-name="id1-3-2-2-5-2-2">
                <text:list-item text:style-override="id1-3-2-2-5-2-2">
                  <text:number>1.</text:number>
                  <text:p text:style-name="al">Indien het college gebruik maakt van de bevoegdheid om het vervoer zelf te verzorgen dan wel te doen verzorgen, stelt het gedragsregels op ter bevordering van een ordelijk en veilig verloop van het vervoer en informeert daarover de ouders vooraf.</text:p>
                </text:list-item>
                <text:list-item text:style-override="id1-3-2-2-5-2-3">
                  <text:number>2.</text:number>
                  <text:p text:style-name="al">Het overtreden van de gedragsregels door de leerling kan de aanspraak op elke bekostiging van leerlingenvervoer (tijdelijk) doen vervallen.</text:p>
                </text:list-item>
              </text:list>
            </text:section>
            <text:section text:name="artikel_id1-3-2-2-5-3" text:style-name="artikel">
              <text:p text:style-name="artikel_kop_titel"><text:span text:style-name="artikel_kop_label">Artikel</text:span> <text:span text:style-name="artikel_kop_nr">21.</text:span> Voorschriften</text:p>
              <text:list text:style-name="id1-3-2-2-5-3-2">
                <text:list-item text:style-override="id1-3-2-2-5-3-2">
                  <text:number>1.</text:number>
                  <text:p text:style-name="al">Het college kan aan het verstrekken van vervoerskosten voorwaarden verbinden, die verband houden met de aard en het doel van deze verordening.</text:p>
                </text:list-item>
                <text:list-item text:style-override="id1-3-2-2-5-3-3">
                  <text:number>2.</text:number>
                  <text:p text:style-name="al">Het college kan een besluit dat is genomen op grond van deze verordening intrekken indien niet aan de gestelde voorwaarden wordt voldaan.</text:p>
                </text:list-item>
              </text:list>
            </text:section>
            <text:section text:name="artikel_id1-3-2-2-5-4"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5"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6" text:style-name="artikel">
              <text:p text:style-name="artikel_kop_titel"><text:span text:style-name="artikel_kop_label">Artikel</text:span> <text:span text:style-name="artikel_kop_nr">24.</text:span> Intrekken oude verordening</text:p>
              <text:p text:style-name="al">De <text:a xlink:href="http://bunschoten.regelingenbank.nl/regelingen/Verordening-leerlingenvervoer-Gemeente-Bunschoten" xlink:type="simple">Verordening Leerlingenvervoer gemeente Bunschoten</text:a> 2015 (dd. 6 juni 2015) wordt ingetrokken.</text:p>
            </text:section>
            <text:section text:name="artikel_id1-3-2-2-5-7" text:style-name="artikel">
              <text:p text:style-name="artikel_kop_titel"><text:span text:style-name="artikel_kop_label">Artikel</text:span> <text:span text:style-name="artikel_kop_nr">25.</text:span> Overgangsbepalingen</text:p>
              <text:p text:style-name="al">De Verordening Leerlingenvervoer gemeente Bunschoten 2015 (dd. 6 juni 2015), zoals deze gold vóór het tijdstip van inwerkingtreding van deze verordening, blijft van toepassing op aanvragen om een vervoersvoorziening voor het schooljaar 2020 - 2021.</text:p>
            </text:section>
            <text:section text:name="artikel_id1-3-2-2-5-8" text:style-name="artikel">
              <text:p text:style-name="artikel_kop_titel"><text:span text:style-name="artikel_kop_label">Artikel</text:span> <text:span text:style-name="artikel_kop_nr">26.</text:span> Citeerartikel en inwerkingtreding</text:p>
              <text:list text:style-name="id1-3-2-2-5-8-2">
                <text:list-item text:style-override="id1-3-2-2-5-8-2">
                  <text:number>1.</text:number>
                  <text:p text:style-name="al">De verordening wordt aangehaald als: Verordening Leerlingenvervoer gemeente Bunschoten 2021.</text:p>
                </text:list-item>
                <text:list-item text:style-override="id1-3-2-2-5-8-3">
                  <text:number>2.</text:number>
                  <text:p text:style-name="al">De verordening treedt in werking op 1 mei 2021.</text:p>
                  <text:p text:style-name="al"/>
                </text:list-item>
              </text:list>
            </text:section>
          </text:section>
        </text:section>
        <text:section text:name="regeling-sluiting_id1-3-2-3" text:style-name="regeling-sluiting">
          <text:section text:name="gegeven_id1-3-2-3-1" text:style-name="gegeven">
            <text:p text:style-name="dagtekening">
            <text:span text:style-name="datum">Vastgesteld in de openbare vergadering van 8 juli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rom">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geeft uitvoering aan de taakstelling van de gemeentebesturen.</text:p>
          <text:p text:style-name="tussenkoprom">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ingevolge artikel 2 van de Leerplichtwet.</text:p>
          <text:p text:style-name="al">De verordening volgt de indeling van de samenwerkingsverbanden passend onderwijs: primair onderwijs en voortgezet onderwijs.</text:p>
          <text:p text:style-name="tussenkoprom">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rom">Drempelbedrag</text:p>
          <text:p text:style-name="al">De gemeente kan ouders van een leerling die een school voor basisonderwijs of een speciale school voor basisonderwijs bezoekt een drempelbedrag in rekening brengen. De gemeente heeft hier niet voor gekozen.</text:p>
          <text:p text:style-name="tussenkopvet">Artikelsgewijze toelichting</text:p>
          <text:p text:style-name="tussenkopvet">§ 1 Algemene bepalingen</text:p>
          <text:p text:style-name="tussenkopvet">Artikel 1. Begripsomschrijving</text:p>
          <text:p text:style-name="tussenkoprom">- afstand</text:p>
          <text:p text:style-name="al">De afstand dient consequent te worden gemeten. Er wordt voor elke afstand eenzelfde, professionele routeplanner gehanteerd. De ouders worden bij de aanvraag geïnformeerd over de wijze waarop de afstand wordt gemeten (ANWB-routeplanner).</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rom">-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rom">-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rom">-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rom">- opdc</text:p>
          <text:p text:style-name="al">Een orthopedagogisch-didactisch centrum kan worden aangemerkt als ‘school’, wanneer het gaat om het geven van onderwijs.</text:p>
          <text:p text:style-name="tussenkoprom">-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In de verordening is de begripsomschrijving uitgebreid met ‘veerdienst’.</text:p>
          <text:p text:style-name="tussenkoprom">-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Een reistijd naar de opstapplaats van dertig minuten achtte de ABRvS alleszins redelijk (26 februari 1992, nr. R03.89.0419/83-107).</text:p>
          <text:p text:style-name="tussenkoprom">- ouders</text:p>
          <text:p text:style-name="al">De omschrijving volgt de begripsbepalingen van de WPO en de WEC.</text:p>
          <text:p text:style-name="al">Ook pleegouders zijn aan te merken als verzorgers en vallen daarmee onder het begrip ‘ouders’.</text:p>
          <text:p text:style-name="tussenkoprom">-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eventuele wachttijd voor het openbaar vervoer aan het einde van de schooldag wordt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tussenkoprom">-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tussenkoprom">-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tussenkoprom">De WEC onderscheidt de volgende clusters:</text:p>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
          <text:p text:style-name="al">Leerwegondersteunend onderwijs is geen aparte schoolsoort, maar betreft extra ondersteuning aan leerlingen in het vmbo.</text:p>
          <text:p text:style-name="tussenkoprom">-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text:p>
          <text:p text:style-name="tussenkoprom">- toegankelijke school</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rom">-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rom">- vervoersvoorziening</text:p>
          <text:p text:style-name="al">De wet bepaalt dat de gemeenten het vervoer zelf kunnen verzorgen, dan wel doen verzorgen. In de begripsbepaling ‘vervoersvoorziening’ is dit nader uitgewerkt.</text:p>
          <text:p text:style-name="tussenkoprom">- woning</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De gemeente heeft hier niet voor gekozen (artikel 2, tweede lid is vervallen).</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rom">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tussenkoprom">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Kortom: Indien ouders overwegende bewaren hebben tegen de richting van een school die dichterbij ligt dan een school met de voor de ouders passende richting, kan een vervoersvoorziening aangevraagd worden. De ouders moeten dit wel schriftelijk verklaren via een verklaring van bezwaar.</text:p>
          <text:p text:style-name="al"/>
          <text:p text:style-name="al">Het college is niet gerechtigd de bezwaren van ouders tegen een bepaalde richting inhoudelijk te verifiëren.</text:p>
          <text:p text:style-name="tussenkoprom">PASSEND ONDERWIJS</text:p>
          <text:p text:style-name="tussenkoprom">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rom">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rom">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rom">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rom">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tussenkoprom">Stage</text:p>
          <text:p text:style-name="al">Door invoering van de Wet kwaliteit van het speciaal en voortgezet onderwijs kan een stage deel uitmaken van het onderwijsprogramma van scholen voor voortgezet (speciaal) onderwijs. 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Bij het uitstroomprofiel ‘dagbesteding’ is het perspectief op een baan er niet. Hierbij kan eigenlijk ook niet van een stage worden gesproken (zie de definitie in artikel 1 van de verordening). Een ‘stage’ is hier dan ook niet verplicht en komt in principe niet voor leerlingenvervoer in aanmerking.</text:p>
          <text:p text:style-name="tussenkoprom">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text:p>
          <text:p text:style-name="tussenkopvet">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rom">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een verzoek tot aanvullin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rom">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tussenkoprom">Voor de verordening is gekozen voor de wettelijk toegestane beslistermijn van acht weken.</text:p>
          <text:p text:style-name="tussenkoprom">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of op te schorten (4:15 Awb).</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0 van de Awb). De termijnen die in artikel 5 zijn opgenomen zijn inclusief de tijd die het college nodig heeft om een genomen beschikking aan de aanvragers bekend te maken.</text:p>
          <text:p text:style-name="tussenkoprom">Ingangsdatum</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tussenkopvet">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05">
            <text:list-item text:style-override="id1-3-2-4-205-1">
              <text:number>•</text:number>
              <text:p text:style-name="al">wijziging in het woonadres van de leerling, bijvoorbeeld door verhuizing;</text:p>
            </text:list-item>
            <text:list-item text:style-override="id1-3-2-4-205-2">
              <text:number>•</text:number>
              <text:p text:style-name="al">verandering van school (bijvoorbeeld van speciaal onderwijs naar voortgezet speciaal onderwijs);</text:p>
            </text:list-item>
            <text:list-item text:style-override="id1-3-2-4-205-3">
              <text:number>•</text:number>
              <text:p text:style-name="al">wijziging van het adres van de school;</text:p>
            </text:list-item>
            <text:list-item text:style-override="id1-3-2-4-205-4">
              <text:number>•</text:number>
              <text:p text:style-name="al">wijziging van de schooltijden;</text:p>
            </text:list-item>
            <text:list-item text:style-override="id1-3-2-4-205-5">
              <text:number>•</text:number>
              <text:p text:style-name="al">verandering van de reistijd, bijvoorbeeld door een wijziging in het openbaar vervoer;</text:p>
            </text:list-item>
            <text:list-item text:style-override="id1-3-2-4-205-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 2 Bepalingen omtrent het vervoer van leerlingen van scholen voor primair onderwijs</text:p>
          <text:p text:style-name="tussenkopvet">Artikel 8. Algemene bepalingen omtrent het vervoer van leerlingen van scholen voor primair onderwijs</text:p>
          <text:p text:style-name="al"/>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text:p>
          <text:p text:style-name="al"/>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tussenkoprom">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30">
            <text:list-item text:style-override="id1-3-2-4-230-1">
              <text:number>•</text:number>
              <text:p text:style-name="al">de commissie voor de begeleiding, ingesteld door een of meer scholen voor (voortgezet);</text:p>
            </text:list-item>
            <text:list-item text:style-override="id1-3-2-4-230-2">
              <text:number>•</text:number>
              <text:p text:style-name="al">speciaal onderwijs van cluster 3 en cluster 4;</text:p>
            </text:list-item>
            <text:list-item text:style-override="id1-3-2-4-230-3">
              <text:number>•</text:number>
              <text:p text:style-name="al">de commissie van onderzoek, ingesteld door een of meer instellingen van cluster 1 en cluster 2;</text:p>
            </text:list-item>
            <text:list-item text:style-override="id1-3-2-4-230-4">
              <text:number>•</text:number>
              <text:p text:style-name="al">de ambulante begeleider van de leerling;</text:p>
            </text:list-item>
            <text:list-item text:style-override="id1-3-2-4-230-5">
              <text:number>•</text:number>
              <text:p text:style-name="al">de directeur van de school;</text:p>
            </text:list-item>
            <text:list-item text:style-override="id1-3-2-4-230-6">
              <text:number>•</text:number>
              <text:p text:style-name="al">het samenwerkingsverband.</text:p>
            </text:list-item>
          </text:list>
          <text:p text:style-name="al">Deze instanties staan immers, na de ouders, het dichtst bij de leerling.</text:p>
          <text:p text:style-name="al"/>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text:p>
          <text:p text:style-name="tussenkopvet">Artikel 9.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rom">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rom">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rom">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tussenkopvet">Artikel 10.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rom">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50">
            <text:list-item text:style-override="id1-3-2-4-250-1">
              <text:number>•</text:number>
              <text:p text:style-name="al">de leerling moet een of meerdere malen overstappen;</text:p>
            </text:list-item>
            <text:list-item text:style-override="id1-3-2-4-250-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rom">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9.</text:p>
          <text:p text:style-name="tussenkoprom">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text:p>
          <text:p text:style-name="al"/>
          <text:p text:style-name="al">Wie de leerling ook begeleidt, de bekostiging vindt plaats aan de ouders van de leerling. Als een begeleider meer dan een leerling tegelijk begeleidt, wordt de begeleider slechts één maal bekostigd.</text:p>
          <text:p text:style-name="tussenkopvet">Artikel 11. Vervoersvoorziening in de vorm van aangepast vervoer</text:p>
          <text:p text:style-name="al">Een vervoersvoorziening in de vorm van aangepast vervoer dient in principe slechts in uitzonderingsgevallen te worden versterkt. Deze uitzonderingen zijn in artikel 11 vastgelegd.</text:p>
          <text:p text:style-name="tussenkopvet">Artikel 12. Bekostiging op basis van de kosten van eigen vervoer</text:p>
          <text:p text:style-name="al">Artikel 12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rom">Vervoeren meer dan één leerling</text:p>
          <text:p text:style-name="al">Artikel 12,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Wanneer ouders toestemming vragen meerdere kinderen met een eigen busje te vervoeren, kan het college bij wijze van uitzondering op grond van artikel 22 (de zogenaamde hardheidsclausule) een andere bekostiging vaststellen. Dit vervoer kan goedkoper zijn dan aangepast vervoer per leerling.</text:p>
          <text:p text:style-name="tussenkoprom">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3. Vervallen</text:p>
          <text:p text:style-name="tussenkopvet">§ 3 Bepalingen omtrent het vervoer van leerlingen van scholen voor voortgezet onderwijs</text:p>
          <text:p text:style-name="tussenkopvet">Artikel 14. Algemene bepalingen omtrent het vervoer van leerlingen van scholen voor voortgezet onderwijs</text:p>
          <text:p text:style-name="al"/>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rom">Adviezen van deskundigen</text:p>
          <text:p text:style-name="al">Artikel 15, tweede lid, is identiek aan artikel 9, vierde lid. Zie voor een toelichting daarom de toelichting op artikel 9 onder het kopje ‘Adviezen van deskundigen’.</text:p>
          <text:p text:style-name="tussenkopvet">Artikel 15. Bekostiging van de kosten van openbaar vervoer met begeleiding en vervoer per fiets</text:p>
          <text:p text:style-name="al">Ouders van leerlingen die een school voor speciaal en voortgezet speciaal onderwijs of een school voor voortgezet speciaal onderwijs als bedoeld in de Wet op de expertisecentra bezoeken komen in aanmerkingen voor bekostiging van de vervoerskosten indien de afstand van de woning naar de dichtstbijzijnde voor hem toegankelijke school meer dan 6 km bedraagt.</text:p>
          <text:p text:style-name="al"/>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vet">Artikel 16. Vervoersvoorziening in de vorm van aangepast vervoer</text:p>
          <text:p text:style-name="al">Een vervoersvoorziening in de vorm van aangepast vervoer dient in principe slechts in uitzonderingsgevallen te worden versterkt. Deze uitzonderingen zijn in artikel 15 vastgelegd.</text:p>
          <text:p text:style-name="al"/>
          <text:p text:style-name="al">Artikel 16 is identiek aan artikel 11, dat geldt voor leerlingen van scholen voor primair onderwijs. Zie voor een toelichting op artikel 16 daarom de toelichting op artikel 11. Wanneer daar ‘artikel 12’ staat dient er in dit geval ‘artikel 1’ te worden gelezen.</text:p>
          <text:p text:style-name="tussenkopvet">Artikel 17. Bekostiging op basis van de kosten van eigen vervoer</text:p>
          <text:p text:style-name="al">Artikel 17 is identiek aan artikel 12, dat geldt voor leerlingen van scholen voor primair onderwijs. Zie voor een toelichting op artikel 17 daarom de toelichting op artikel 12. Wanneer daar ‘artikel 12’ staat dient er in dit geval ‘artikel 17’ te worden gelezen.</text:p>
          <text:p text:style-name="tussenkopvet">§ 4 Bepalingen omtrent weekeinde- en vakantievervoer</text:p>
          <text:p text:style-name="tussenkopvet">Artikel 18. Toekenning vervoersvoorziening voor het weekeinde en de vakantie aan in de gemeente wonende ouders</text:p>
          <text:p text:style-name="al"/>
          <text:p text:style-name="al">Artikel 4, zesde lid, van de WEC geeft aan in de verordening bepalingen op te nemen voor het weekeinde- en vakantievervoer. In paragraaf 4 van deze verordening wordt hier invulling aan gegeven.</text:p>
          <text:p text:style-name="al"/>
          <text:p text:style-name="al">Artikel 18 bevat twee belangrijke componenten:</text:p>
          <text:list text:style-name="id1-3-2-4-300">
            <text:list-item text:style-override="id1-3-2-4-30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300-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tussenkopvet">Artikel 19. Vervoersvoorziening voor weekeinde en vakantie</text:p>
          <text:p text:style-name="al">Artikel 19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19, derde lid, geeft aan dat de bepalingen van paragraaf 2 en 3 van de verordening van overeenkomstige toepassing zijn op de toekenning van een vervoersvoorziening voor het weekeinde en de vakantie, op enkele uitzonderingen na.</text:p>
          <text:p text:style-name="al"/>
          <text:p text:style-name="al">De algemene bepalingen van paragraaf 1 van de verordening zijn uiteraard ook van toepassing, evenals de slotbepalingen van paragraaf 5.</text:p>
          <text:p text:style-name="tussenkopvet">§ 5 Slotbepalingen</text:p>
          <text:p text:style-name="tussenkopvet">Artikel 20. Gedragsregels</text:p>
          <text:p text:style-name="al"/>
          <text:p text:style-name="al">De gedragsregels worden aan de ouders meegedeeld voor de aanvang van het schooljaar. Als de leerling zich niet gedraagt overeenkomstig de gedragsregels dan kan de leerling worden uitgesloten van enig vorm van leerlingenvervoer voor een kortere of langere periode, afhankelijk van de ernst van de gedraging.</text:p>
          <text:p text:style-name="tussenkopvet">Artikel 21. Voorschriften</text:p>
          <text:p text:style-name="al">Dit artikel is opgenomen na uitspraken van de rechtbank Breda, dat gemeenten geen voorwaarden aan een beslissing kunnen verbinden zonder dit te regelen in de verordening. De rechter vond dat het college in de verordening de bevoegdheid moet krijgen om voorwaarden aan de beschikking te stellen. Een voorbeeld van een dergelijke voorwaarde zou kunnen zijn, dat er leerlingenvervoer wordt</text:p>
          <text:p text:style-name="al">toegekend voor een bepaalde periode, op voorwaarde dat de leerling daarna de overstap maakt naar een andere school.</text:p>
          <text:p text:style-name="tussenkopvet">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tussenkopvet">Artikel 24 Intrekken oude verordening</text:p>
          <text:p text:style-name="al">Hiermee wordt de oude verordening buitenwerking gesteld.</text:p>
          <text:p text:style-name="tussenkopvet">Artikel 25 Overgangsbepalingen</text:p>
          <text:p text:style-name="al">Door het opnemen van dit artikel worden alle aanvragen voor het schooljaar 2020-2021 (verhuizingen, verandering van school tijdens het lopende schooljaar) beoordeeld en afgehandeld op basis van de oude verordening.</text:p>
          <text:p text:style-name="tussenkopvet">Artikel 26 Citeerartikel en inwerkingtreding</text:p>
          <text:p text:style-name="al">Het ligt in de rede alle aanvragen voor het schooljaar 2021 - 2022 onder de nieuwe verordening te laten vallen. Daarvoor is het gewenst de ingangsdatum vast te stellen op 1 mei 2021 (voor deze datum gaat vindt er in de praktijk nog geen leerlingenvervoer plaats voor het nieuwe schooljaar 2021 -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44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nderwijs en wetenschap | Organisatie en beleid</meta:user-defined>
    <meta:user-defined meta:name="DC.source">artikel 4 van de Wet op het primair onderwijs]|[1.0:c:BWBR0003420&amp;artikel=4&amp;g=2021-07-01</meta:user-defined>
    <meta:user-defined meta:name="DC.source">Wet op de expertisecentra]|[1.0:c:BWBR0003549&amp;g=2021-07-01</meta:user-defined>
    <meta:user-defined meta:name="DC.source">Wet op het voortgezet onderwijs]|[1.0:c:BWBR0002399&amp;g=2021-07-01</meta:user-defined>
    <meta:user-defined meta:name="DC.source">artikel 147 van de Gemeentewet]|[1.0:c:BWBR0005416&amp;artikel=147&amp;g=2021-07-10</meta:user-defined>
    <meta:user-defined meta:name="DCTERMS.alternative">Verordening Leerlingenvervoer gemeente Bunschoten 2021</meta:user-defined>
    <dc:language>nl</dc:language>
    <meta:user-defined meta:name="OVERHEIDop.locatietype/OVERHEIDop.gebiedsmarkering">Gemeente</meta:user-defined>
    <meta:user-defined meta:name="DC.title">Verordening Leerlingenvervoer gemeente Bunschoten 2021</meta:user-defined>
    <meta:user-defined meta:name="DCTERMS.W3CDTF/DCTERMS.available">2021-07-23</meta:user-defined>
    <meta:user-defined meta:name="DCTERMS.W3CDTF/OVERHEIDop.jaargang">2021</meta:user-defined>
    <meta:user-defined meta:name="OVERHEIDop.publicationIssue">244429</meta:user-defined>
    <meta:user-defined meta:name="OVERHEIDop.betreftRegeling">CVDR660847_1</meta:user-defined>
    <meta:user-defined meta:name="xs:date/OVERHEIDop.startdatum">2021-07-24</meta:user-defined>
    <meta:user-defined meta:name="OVERHEIDop.GmbID/DC.identifier">gmb-2021-244429</meta:user-defined>
    <meta:user-defined meta:name="OVERHEIDop.versieInformatie"/>
  </office:meta>
</office:document-meta>
</file>