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806 De Hoogkar 9 (Kolenvense Akkers kavel 21) te Berkel-Enschot, nieuw bouwen van een woning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06 - B - De Hoogkar 9 (Kolenvense Akkers kavel 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1806 De Hoogkar 9 (Kolenvense Akkers kavel 21) te Berkel-Enschot, nieuw bouwen van een woning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28</meta:user-defined>
    <meta:user-defined meta:name="OVERHEIDop.GmbID/DC.identifier">gmb-2021-244428</meta:user-defined>
    <meta:user-defined meta:name="OVERHEIDop.versieInformatie"/>
  </office:meta>
</office:document-meta>
</file>