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1 heeft de gemeente een aanvraag ontvangen voor het verhogen van de nok van de woning op locatie Van Speijklaan 3 te Bussum. De aanvraag is geregistreerd onder zaaknummer HZ_WABO-21-14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4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Speijklaan 3 te Bussu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25</meta:user-defined>
    <meta:user-defined meta:name="OVERHEIDop.GmbID/DC.identifier">gmb-2021-244425</meta:user-defined>
    <meta:user-defined meta:name="OVERHEIDop.versieInformatie"/>
  </office:meta>
</office:document-meta>
</file>