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97 te Nijmegen: aanpassingen aan de klimaatinstallaties basisschool de Sterredans gebouwdeel 199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aanpassingen aan de klimaatinstallaties basisschool de Sterredans gebouwdeel 1994 (Ubbergseveldweg 9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74.01</text:p>
            <text:p text:style-name="common-al">
            <text:span text:style-name="nadrukvet">Product: </text:span>omgevingsvergunning</text:p>
            <text:p text:style-name="common-al">
            <text:span text:style-name="nadrukvet">Ontvangst: </text:span>0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64723A-0649-47FA-82DC-7CE2C07EB452" xlink:type="simple">http://www.nijmegen.nl/vergunningpagina/?guid=EB64723A-0649-47FA-82DC-7CE2C07EB4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2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97 te Nijmegen: aanpassingen aan de klimaatinstallaties basisschool de Sterredans gebouwdeel 1994 - omgevingsvergunning - Aanvraag ontvangen</meta:user-defined>
    <meta:user-defined meta:name="DCTERMS.W3CDTF/DCTERMS.available">2021-07-23</meta:user-defined>
    <meta:user-defined meta:name="DCTERMS.W3CDTF/OVERHEIDop.jaargang">2021</meta:user-defined>
    <meta:user-defined meta:name="OVERHEIDop.publicationIssue">244423</meta:user-defined>
    <meta:user-defined meta:name="OVERHEIDop.GmbID/DC.identifier">gmb-2021-244423</meta:user-defined>
    <meta:user-defined meta:name="OVERHEIDop.versieInformatie"/>
  </office:meta>
</office:document-meta>
</file>