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  Loohuisveldweg 9: het starten van een bedrijf, het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Loohuisveldweg 9 </text:p>
            <text:p text:style-name="common-al">Betreft: het starten van een bedrijf, het bewerken van metal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442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2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651</meta:user-defined>
    <meta:user-defined meta:name="DCTERMS.abstract">het starten van een bedrijf, het bewerken van metalen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  Loohuisveldweg 9: het starten van een bedrijf, het bewerken van metal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4420</meta:user-defined>
    <meta:user-defined meta:name="OVERHEIDop.GmbID/DC.identifier">gmb-2021-244420</meta:user-defined>
    <meta:user-defined meta:name="OVERHEIDop.versieInformatie"/>
  </office:meta>
</office:document-meta>
</file>