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301 Reitse Hoevenstraat 20 te Tilburg, kappen van 1 boom, verzonden 21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301 - B - Reitse Hoeve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41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1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1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301 Reitse Hoevenstraat 20 te Tilburg, kappen van 1 boom, verzonden 21 juli 2021.</meta:user-defined>
    <meta:user-defined meta:name="DCTERMS.W3CDTF/DCTERMS.available">2021-07-23</meta:user-defined>
    <meta:user-defined meta:name="DCTERMS.W3CDTF/OVERHEIDop.jaargang">2021</meta:user-defined>
    <meta:user-defined meta:name="OVERHEIDop.externeBijlage">Kappen van een boom|exb-2021-44819</meta:user-defined>
    <meta:user-defined meta:name="OVERHEIDop.publicationIssue">244419</meta:user-defined>
    <meta:user-defined meta:name="OVERHEIDop.GmbID/DC.identifier">gmb-2021-244419</meta:user-defined>
    <meta:user-defined meta:name="OVERHEIDop.versieInformatie"/>
  </office:meta>
</office:document-meta>
</file>