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8 te Nijmegen: aanvraag OBM voor verhuizing binnen het bedrijven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aanvraag OBM voor verhuizing binnen het bedrijventerrein (Vosheuvelweg 8 te Nijmegen)</text:p>
            <text:p text:style-name="common-al">
            <text:span text:style-name="nadrukvet">Rectificatie:</text:span>
          </text:p>
            <text:p text:style-name="common-al">
            <text:span text:style-name="nadrukvet">Activiteiten: </text:span>Milieu; </text:p>
            <text:p text:style-name="common-al">
            <text:span text:style-name="nadrukvet">Zaaknummer: </text:span>W.Z21.105272.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87D21A-AA12-47F7-A096-E2F3A9C07427" xlink:type="simple">http://www.nijmegen.nl/vergunningpagina/?guid=0487D21A-AA12-47F7-A096-E2F3A9C074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1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1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1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heuvelweg 8 te Nijmegen: aanvraag OBM voor verhuizing binnen het bedrijventerrein - omgevingsvergunning - Aanvraag ontvangen</meta:user-defined>
    <meta:user-defined meta:name="DCTERMS.W3CDTF/DCTERMS.available">2021-07-23</meta:user-defined>
    <meta:user-defined meta:name="DCTERMS.W3CDTF/OVERHEIDop.jaargang">2021</meta:user-defined>
    <meta:user-defined meta:name="OVERHEIDop.publicationIssue">244418</meta:user-defined>
    <meta:user-defined meta:name="OVERHEIDop.GmbID/DC.identifier">gmb-2021-244418</meta:user-defined>
    <meta:user-defined meta:name="OVERHEIDop.versieInformatie"/>
  </office:meta>
</office:document-meta>
</file>