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locatie Grote Overstraat 29 te Deventer (212251-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artikel 3 van de Alcoholwet en artikel 2:28 van de Algemene plaatselijke verordening een aanvraag van Bro's ontvangen voor het exploiteren van een terras, voor het uitoefenen van het horecabedrijf en voor het exploiteren van een openbare inrichting plaatsvindend op locatie Grote Overstraat 29 te Deventer.</text:p>
            <text:p text:style-name="common-al">De aanvraag ligt van 23 juli 2021 t/m 6 augustus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41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1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1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locatie Grote Overstraat 29 te Deventer (212251-2021)</meta:user-defined>
    <meta:user-defined meta:name="DCTERMS.W3CDTF/DCTERMS.available">2021-07-23</meta:user-defined>
    <meta:user-defined meta:name="DCTERMS.W3CDTF/OVERHEIDop.jaargang">2021</meta:user-defined>
    <meta:user-defined meta:name="OVERHEIDop.publicationIssue">244415</meta:user-defined>
    <meta:user-defined meta:name="OVERHEIDop.GmbID/DC.identifier">gmb-2021-244415</meta:user-defined>
    <meta:user-defined meta:name="OVERHEIDop.versieInformatie"/>
  </office:meta>
</office:document-meta>
</file>