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Surfeiland &amp;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3524</text:span>
          </text:p>
            <text:p text:style-name="common-al">Gemeente Amstelveen heeft op 20 juli 2021 een aanvraag drank- en horecaontheffing (tapontheffing) ontvangen voor het plaatsen van één tappunt t.b.v. Grote Prijs van Aalsmeer op 3 oktober 2021. De locatie is Surfeiland &amp; Westeinderplass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41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1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1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ontvangen - Surfeiland &amp; Westeinderplass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4414</meta:user-defined>
    <meta:user-defined meta:name="OVERHEIDop.GmbID/DC.identifier">gmb-2021-244414</meta:user-defined>
    <meta:user-defined meta:name="OVERHEIDop.versieInformatie"/>
  </office:meta>
</office:document-meta>
</file>