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215 Lijsterbeslaan 14 te Berkel-Enschot, kappen van 2 bomen, verzonden 21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215 - B - Lijsterbeslaan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41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1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1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2215 Lijsterbeslaan 14 te Berkel-Enschot, kappen van 2 bomen, verzonden 21 juli 2021.</meta:user-defined>
    <meta:user-defined meta:name="DCTERMS.W3CDTF/DCTERMS.available">2021-07-23</meta:user-defined>
    <meta:user-defined meta:name="DCTERMS.W3CDTF/OVERHEIDop.jaargang">2021</meta:user-defined>
    <meta:user-defined meta:name="OVERHEIDop.externeBijlage">Kappen van 2 bomen|exb-2021-44818</meta:user-defined>
    <meta:user-defined meta:name="OVERHEIDop.publicationIssue">244411</meta:user-defined>
    <meta:user-defined meta:name="OVERHEIDop.GmbID/DC.identifier">gmb-2021-244411</meta:user-defined>
    <meta:user-defined meta:name="OVERHEIDop.versieInformatie"/>
  </office:meta>
</office:document-meta>
</file>