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ETGANGERSOVERSTEEKPLAATS  EN  WIJZIGEN VOORRANSREGELING FIETSOVERSTEEKPLAATS  BUITENROEDE IN AVENHORN</text:p>
      <text:section text:name="regeling_id1-3-2" text:style-name="regeling">
        <text:section text:name="aanhef_id1-3-2-1" text:style-name="aanhef">
          <text:section text:name="afkondiging_id1-3-2-1-1" text:style-name="afkondiging">
            <text:p text:style-name="afkondiging_top"/>
            <text:p text:style-name="al">D21.000845</text:p>
            <text:p text:style-name="al">ZK21000163</text:p>
            <text:p text:style-name="al">NUMMER  356</text:p>
          </text:section>
        </text:section>
        <text:section text:name="regeling-tekst_id1-3-2-2" text:style-name="regeling-tekst">
          <text:section text:name="tekst_id1-3-2-2-1" text:style-name="tekst">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Motivering</text:p>
            <text:p text:style-name="common-al">De Buitenroede in Avenhorn en De Goorn is opnieuw ingericht door de komst van het kindcentrum ‘De Droomgaard’. Om dit kindcentrum vanaf de Regenboogforel in Avenhorn als fietsers of als voetganger te bereiken moet de Buitenroede overgestoken worden. Met name rond de schooltijden zullen relatief veel fietsers en de voetgangers de Buitenroede ter hoogte van de Regenboogforel oversteken. Hierdoor is het wenselijk dat in het 30 km/u-gedeelte van de Buitenroede ter hoogte van de Regenboogforel fietsers en voetgangers voorrang hebben op het verkeer op de Buitenroede. Door in de Buitenroede ter hoogte van de Regenboogforel een voetgangersoversteekplaats (VOP / zebrapad) te realiseren en de voorrangsregeling te wijzigen van de fietsoversteekplaats, kan dit bewerkstelligd worden. </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tussenkopcur">Besluit</text:p>
            <text:p text:style-name="common-al">Op grond van bovenstaande overwegingen besluiten burgemeester en wethouders: </text:p>
            <text:p text:style-name="common-al">1. Alle eerder genomen verkeersbesluiten op te heffen die strijdig of gelijk zijn met de hieronder beschreven verkeersmaatregelen die betrekking hebben op het instellen c.q. aanwijzen van verkeersmaatregelen aan desbetreffende wegen of weggedeelten opgenomen in dit besluit;</text:p>
            <text:p text:style-name="common-al">2. Dat in de Buitenroede ter hoogte van de Regenboogforel in Avenhorn een voetgangersoversteekplaats (VOP / zebrapad) ingesteld wordt en dat de voorrangsregeling van de fietsoversteekplaats in de Buitenroede ter hoogte van de Regenboogforel gewijzigd wordt, zodat fietsers hier voorrang hebben op het verkeer op de Buitenroede. Dit alles wordt geregeld door het plaatsen van borden conform modellen L2 en B6 van bijlage I van het RVV 1990, verwijderen van haaientanden en het aanbrengen van haaientanden en de bijbehorende markering voor voetgangersoversteekplaatsen op het wegdek van de Buitenroede, een en ander zoals staat aangegeven op de bij dit besluit behorende tekening (D500-100; onderdeel D-500-356).</text:p>
            <text:p text:style-name="common-al"/>
            <text:p text:style-name="common-al">Dit besluit wordt bekend gemaakt in de Staatscourant.</text:p>
            <text:p text:style-name="last-al"/>
            <text:p text:style-name="tekst_bottom"/>
          </text:section>
        </text:section>
        <text:section text:name="regeling-sluiting_id1-3-2-3" text:style-name="regeling-sluiting">
          <text:section text:name="ondertekening_id1-3-2-3-1">
            <text:p><text:span text:style-name="functie">Koggenland, 20 juli 2021</text:span></text:p>
            <text:p><text:span text:style-name="functie"/></text:p>
            <text:p><text:span text:style-name="functie">Burgemeester en wethouders van Koggenland.</text:span></text:p>
            <text:p><text:span text:style-name="functie">Namens deze,</text:span></text:p>
            <text:p><text:span text:style-name="functie"/></text:p>
            <text:p><text:span text:style-name="functie">Dylan Donia</text:span></text:p>
            <text:p><text:span text:style-name="functie">Afdelingshoofd Wonen &amp; Ondernemen</text:span></text:p>
            <text:p><text:span text:style-name="functie"/></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440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0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0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VOP en fietsvoorrang wijzigen - Buitenroede Avenhorn</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B6</meta:user-defined>
    <meta:user-defined meta:name="OVERHEIDop.verkeersbordcode">L2</meta:user-defined>
    <dc:language>nl</dc:language>
    <meta:user-defined meta:name="OVERHEIDop.locatietype/OVERHEIDop.gebiedsmarkering">Punt</meta:user-defined>
    <meta:user-defined meta:name="DC.title">VERKEERSBESLUIT  VOETGANGERSOVERSTEEKPLAATS  EN  WIJZIGEN VOORRANSREGELING FIETSOVERSTEEKPLAATS  BUITENROEDE IN AVENHORN</meta:user-defined>
    <meta:user-defined meta:name="DCTERMS.W3CDTF/DCTERMS.available">2021-07-23</meta:user-defined>
    <meta:user-defined meta:name="OVERHEIDop.externeBijlage">Tekening|exb-2021-44817</meta:user-defined>
    <meta:user-defined meta:name="DCTERMS.W3CDTF/OVERHEIDop.jaargang">2021</meta:user-defined>
    <meta:user-defined meta:name="OVERHEIDop.publicationIssue">244408</meta:user-defined>
    <meta:user-defined meta:name="OVERHEIDop.GmbID/DC.identifier">gmb-2021-244408</meta:user-defined>
    <meta:user-defined meta:name="OVERHEIDop.versieInformatie"/>
  </office:meta>
</office:document-meta>
</file>