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F. Orhan - Emmastraat 25 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F. Orhan, geboren 30-05-1996, Emmastraat 25 C, 3134 CG Vlaardingen, met ingang van 04-03-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39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9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9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Vlaardingen - vertrokken met onbekende bestemming - F. Orhan - Emmastraat 25 C, Vlaardingen</meta:user-defined>
    <meta:user-defined meta:name="DCTERMS.W3CDTF/DCTERMS.available">2021-07-28</meta:user-defined>
    <meta:user-defined meta:name="DCTERMS.W3CDTF/OVERHEIDop.jaargang">2021</meta:user-defined>
    <meta:user-defined meta:name="OVERHEIDop.publicationIssue">244399</meta:user-defined>
    <meta:user-defined meta:name="OVERHEIDop.GmbID/DC.identifier">gmb-2021-244399</meta:user-defined>
    <meta:user-defined meta:name="OVERHEIDop.versieInformatie"/>
  </office:meta>
</office:document-meta>
</file>