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itfestival Almere Buiten van 18 september 2021 t/m 18 september 2021 - Evenemententerrein (Almere Buiten), Rio de Janeirostraat (rand evenemententerrein), Globeplein, Noordeinde, tegenover hotel Holiday Inn, Baltimoreplein, Cultuurhuis en DoeMere (centrumgebied Almere Bui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89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juli 2021</text:p>
            <text:p text:style-name="common-al">
            <text:span text:style-name="nadrukvet">Omschrijving:</text:span> Uitfestival Almere Buiten van 18 september 2021 t/m 18 september 2021</text:p>
            <text:p text:style-name="common-al">
            <text:span text:style-name="nadrukvet">Locatie:</text:span> Evenemententerrein (Almere Buiten), Rio de Janeirostraat (rand evenemententerrein), Globeplein, Noordeinde, tegenover hotel Holiday Inn, Baltimoreplein, Cultuurhuis en DoeMere (centrumgebied Almere Buit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3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itfestival Almere Buiten van 18 september 2021 t/m 18 september 2021 - Evenemententerrein (Almere Buiten), Rio de Janeirostraat (rand evenemententerrein), Globeplein, Noordeinde, tegenover hotel Holiday Inn, Baltimoreplein, Cultuurhuis en DoeMere (centrumgebied Almere Buiten).</meta:user-defined>
    <meta:user-defined meta:name="DCTERMS.W3CDTF/DCTERMS.available">2021-07-23</meta:user-defined>
    <meta:user-defined meta:name="DCTERMS.W3CDTF/OVERHEIDop.jaargang">2021</meta:user-defined>
    <meta:user-defined meta:name="OVERHEIDop.publicationIssue">244385</meta:user-defined>
    <meta:user-defined meta:name="OVERHEIDop.GmbID/DC.identifier">gmb-2021-244385</meta:user-defined>
    <meta:user-defined meta:name="OVERHEIDop.versieInformatie"/>
  </office:meta>
</office:document-meta>
</file>