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2852) Marcellus Emantslaan 2A Voorburg brandveilig in gebruik van de sporthal voor sportlessen en examens maximaal 48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van de sporthal voor sportlessen en examens voor maximaal 485 personen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3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2852) Marcellus Emantslaan 2A Voorburg brandveilig in gebruik van de sporthal voor sportlessen en examens maximaal 485 person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84</meta:user-defined>
    <meta:user-defined meta:name="OVERHEIDop.GmbID/DC.identifier">gmb-2021-244384</meta:user-defined>
    <meta:user-defined meta:name="OVERHEIDop.versieInformatie"/>
  </office:meta>
</office:document-meta>
</file>