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04- verlengen beslistermijn aanvraag omgevingsvergunning Zuiderdijkweg 10,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de woning</text:p>
            <text:p text:style-name="common-al">Locatie: Zuiderdijkweg 10, Wieringerwef</text:p>
            <text:p text:style-name="common-al">Kenmerk: Z-286966</text:p>
            <text:p text:style-name="common-al">Datum verlenging t/m:9 maart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43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6966</meta:user-defined>
    <meta:user-defined meta:name="DCTERMS.abstract">het verbouwen van de woning</meta:user-defined>
    <dc:language>nl</dc:language>
    <meta:user-defined meta:name="OVERHEID.EPSG28992/DC.spatial">136095 536169</meta:user-defined>
    <meta:user-defined meta:name="DC.title">Hollands Kroon - Week 04- verlengen beslistermijn aanvraag omgevingsvergunning Zuiderdijkweg 10, Wieringerwerf</meta:user-defined>
    <meta:user-defined meta:name="OVERHEID.PostcodeHuisnummer/OVERHEIDop.postcodeHuisnummer">1771SH 10</meta:user-defined>
    <meta:user-defined meta:name="OVERHEIDop.straatnaam">Zuiderdijkweg</meta:user-defined>
    <meta:user-defined meta:name="OVERHEIDop.woonplaats">Wieringerwerf</meta:user-defined>
    <meta:user-defined meta:name="DCTERMS.W3CDTF/DCTERMS.available">2021-01-27</meta:user-defined>
    <meta:user-defined meta:name="DCTERMS.W3CDTF/OVERHEIDop.jaargang">2021</meta:user-defined>
    <meta:user-defined meta:name="OVERHEIDop.publicationIssue">24438</meta:user-defined>
    <meta:user-defined meta:name="OVERHEIDop.GmbID/DC.identifier">gmb-2021-24438</meta:user-defined>
    <meta:user-defined meta:name="OVERHEIDop.versieInformatie"/>
  </office:meta>
</office:document-meta>
</file>