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14-07-2021 / 13-07-2022 (Verkoopdagen/tijden) - 4H3 (Columbuskwartier), Olivier van No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79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5 mei 2021</text:p>
            <text:p text:style-name="common-al">
            <text:span text:style-name="nadrukvet">Omschrijving:</text:span> Overige (food) 14-07-2021 / 13-07-2022 (Verkoopdagen/tijden)</text:p>
            <text:p text:style-name="common-al">
            <text:span text:style-name="nadrukvet">Locatie:</text:span> 4H3 (Columbuskwartier), Olivier van Noort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37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7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7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14-07-2021 / 13-07-2022 (Verkoopdagen/tijden) - 4H3 (Columbuskwartier), Olivier van Noortstraa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77</meta:user-defined>
    <meta:user-defined meta:name="OVERHEIDop.GmbID/DC.identifier">gmb-2021-244377</meta:user-defined>
    <meta:user-defined meta:name="OVERHEIDop.versieInformatie"/>
  </office:meta>
</office:document-meta>
</file>