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Ouder en Kind Festival van 11 juli 2021 t/m 11 juli 2021 - Arnhemplein, Barneveldpad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51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april 2021</text:p>
            <text:p text:style-name="common-al">
            <text:span text:style-name="nadrukvet">Omschrijving:</text:span> Ouder en Kind Festival van 11 juli 2021 t/m 11 juli 2021</text:p>
            <text:p text:style-name="common-al">
            <text:span text:style-name="nadrukvet">Locatie:</text:span> Arnhemplein, Barneveldpad 42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37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7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7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Ouder en Kind Festival van 11 juli 2021 t/m 11 juli 2021 - Arnhemplein, Barneveldpad 42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74</meta:user-defined>
    <meta:user-defined meta:name="OVERHEIDop.GmbID/DC.identifier">gmb-2021-244374</meta:user-defined>
    <meta:user-defined meta:name="OVERHEIDop.versieInformatie"/>
  </office:meta>
</office:document-meta>
</file>