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aliseren van een slagerij aan de Willemstraat 30, 9934 BC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17 mei 2021 aangevraagde omgevingsvergunning voor het realiseren van een slagerij aan de Willemstraat 30, 9934 BC te Delfzijl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3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realiseren van een slagerij aan de Willemstraat 30, 9934 BC te Delfzijl</meta:user-defined>
    <meta:user-defined meta:name="DCTERMS.W3CDTF/DCTERMS.available">2021-07-28</meta:user-defined>
    <meta:user-defined meta:name="DCTERMS.W3CDTF/OVERHEIDop.jaargang">2021</meta:user-defined>
    <meta:user-defined meta:name="OVERHEIDop.publicationIssue">244372</meta:user-defined>
    <meta:user-defined meta:name="OVERHEIDop.GmbID/DC.identifier">gmb-2021-244372</meta:user-defined>
    <meta:user-defined meta:name="OVERHEIDop.versieInformatie"/>
  </office:meta>
</office:document-meta>
</file>