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oop- nieuwbouw van 2 woningen aan de Fivelstraat 4, 9919 BD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besloten de beslistermijn voor de op 3 juni 2021 aangevraagde omgevingsvergunning voor het sloop- nieuwbouw van 2 woningen aan de Fivelstraat 4, 9919 BD te Loppersum te verlengen met een termijn van zes weken.</text:p>
            <text:p text:style-name="common-al"/>
            <text:p text:style-name="common-al">
            <text:span text:style-name="nadrukvet">Inlichtingen</text:span>
          </text:p>
            <text:p text:style-name="common-al">Informatie over deze aangevraagde omgevingsvergunning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436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sloop- nieuwbouw van 2 woningen aan de Fivelstraat 4, 9919 BD te Loppersu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361</meta:user-defined>
    <meta:user-defined meta:name="OVERHEIDop.GmbID/DC.identifier">gmb-2021-244361</meta:user-defined>
    <meta:user-defined meta:name="OVERHEIDop.versieInformatie"/>
  </office:meta>
</office:document-meta>
</file>