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Hildegard van Bingenweg 21, , initiatief 1171003 5H3-OW4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7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februar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Hildegard van Bingenweg 21, , initiatief 1171003 5H3-OW47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35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5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5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0759</meta:user-defined>
    <meta:user-defined meta:name="DCTERMS.abstract">Gemeente Almere - verlenging beslistermijn aanvraag omgevingsvergunning - het bouwen van een woning - Hildegard van Bingenweg 21, , initiatief 1171003 5H3-OW4750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Hildegard van Bingenweg 21, , initiatief 1171003 5H3-OW4750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53</meta:user-defined>
    <meta:user-defined meta:name="OVERHEIDop.GmbID/DC.identifier">gmb-2021-244353</meta:user-defined>
    <meta:user-defined meta:name="OVERHEIDop.versieInformatie"/>
  </office:meta>
</office:document-meta>
</file>