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dalerpoldersingel 110, 1384 A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oemendalerpoldersingel 110, 1384 AA WeespOmschrijving: het plaatsen van een erker aan de zuidzijde van de woning en een extra raam op de tweede verdiepingDatum ontvangst: 19-07-2021Zaaknummer: Z2021-WP006814OLO nummer: 56990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4434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814</meta:user-defined>
    <meta:user-defined meta:name="DCTERMS.abstract">het plaatsen van een erker aan de zuidzijde van de woning en een extra raam op de tweede verdieping</meta:user-defined>
    <dc:language>nl</dc:language>
    <meta:user-defined meta:name="OVERHEIDop.locatietype/OVERHEIDop.gebiedsmarkering">Punt</meta:user-defined>
    <meta:user-defined meta:name="DC.title">Aanvraag omgevingsvergunning Bloemendalerpoldersingel 110, 1384 AA Weesp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49</meta:user-defined>
    <meta:user-defined meta:name="OVERHEIDop.GmbID/DC.identifier">gmb-2021-244349</meta:user-defined>
    <meta:user-defined meta:name="OVERHEIDop.versieInformatie"/>
  </office:meta>
</office:document-meta>
</file>