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bouwen van het voorhuis en het versterken van het achterhuis aan de Eenumerweg 5, 9914 PT te Zeerij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maakt bekend dat op 16 juli 2021 van rechtswege een omgevingsvergunning is verleend voor het (her)bouwen van het voorhuis en het versterken van het achterhuis aan de Eenumerweg 5, 9914 PT te Zeerijp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4434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4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4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e procedure, (her)bouwen van het voorhuis en het versterken van het achterhuis aan de Eenumerweg 5, 9914 PT te Zeerijp.</meta:user-defined>
    <meta:user-defined meta:name="DCTERMS.W3CDTF/DCTERMS.available">2021-07-28</meta:user-defined>
    <meta:user-defined meta:name="DCTERMS.W3CDTF/OVERHEIDop.jaargang">2021</meta:user-defined>
    <meta:user-defined meta:name="OVERHEIDop.publicationIssue">244347</meta:user-defined>
    <meta:user-defined meta:name="OVERHEIDop.GmbID/DC.identifier">gmb-2021-244347</meta:user-defined>
    <meta:user-defined meta:name="OVERHEIDop.versieInformatie"/>
  </office:meta>
</office:document-meta>
</file>