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Guilonardweg 3, Schiphol, brandveilig gebruik IBIS Styles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in gebruik nemen van IBIS Styles Schiphol op een gedeelte van de begane grond op het adres Piet Guilonardweg 3 te Schiphol.</text:p>
            <text:p text:style-name="common-al">Aanvrager: Skymaster B.V.</text:p>
            <text:p text:style-name="common-al">Zaaknummer: 10291692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<text:span text:style-name="nadrukvet"/>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loket.odnzkg.nl/formulier/contactformulier/" xlink:type="simple">dit webformulier<text:span text:style-name="nadrukvet"/>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34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Piet Guilonardweg 3, Schiphol, brandveilig gebruik IBIS Styles Schipho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46</meta:user-defined>
    <meta:user-defined meta:name="OVERHEIDop.GmbID/DC.identifier">gmb-2021-244346</meta:user-defined>
    <meta:user-defined meta:name="OVERHEIDop.versieInformatie"/>
  </office:meta>
</office:document-meta>
</file>