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dem/Byte voor het aanleggen van 10 uitrit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Coevorden, sectie L, nr. diverse nummers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6 maart 2021. Besluit verzonden op 21 juli 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24364-2021</text:span>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434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4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4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4364-20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Coevorden - Modem/Byte voor het aanleggen van 10 uitritten (verleend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345</meta:user-defined>
    <meta:user-defined meta:name="OVERHEIDop.GmbID/DC.identifier">gmb-2021-244345</meta:user-defined>
    <meta:user-defined meta:name="OVERHEIDop.versieInformatie"/>
  </office:meta>
</office:document-meta>
</file>