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kundig versterken woning aan de Wijmersweg 69, 9919 BK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juli 2021 een omgevingsvergunning verleend voor het bouwkundig versterken van de woning aan de Wijmersweg 69, 9919 BK te Lopper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3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ouwkundig versterken woning aan de Wijmersweg 69, 9919 BK te Loppersum</meta:user-defined>
    <meta:user-defined meta:name="DCTERMS.W3CDTF/DCTERMS.available">2021-07-28</meta:user-defined>
    <meta:user-defined meta:name="DCTERMS.W3CDTF/OVERHEIDop.jaargang">2021</meta:user-defined>
    <meta:user-defined meta:name="OVERHEIDop.publicationIssue">244343</meta:user-defined>
    <meta:user-defined meta:name="OVERHEIDop.GmbID/DC.identifier">gmb-2021-244343</meta:user-defined>
    <meta:user-defined meta:name="OVERHEIDop.versieInformatie"/>
  </office:meta>
</office:document-meta>
</file>