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vangen bitumineuze dakbedekkingen en enkele kozijnen aan de Heerestraat 2, 9991 BG te Middels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6 juli 2021 een omgevingsvergunning verleend voor het vervangen bitumineuze dakbedekkingen en enkele kozijnen aan de Heerestraat 2, 9991 BG te Middelstu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4433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3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3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e procedure, vervangen bitumineuze dakbedekkingen en enkele kozijnen aan de Heerestraat 2, 9991 BG te Middelstum</meta:user-defined>
    <meta:user-defined meta:name="DCTERMS.W3CDTF/DCTERMS.available">2021-07-28</meta:user-defined>
    <meta:user-defined meta:name="DCTERMS.W3CDTF/OVERHEIDop.jaargang">2021</meta:user-defined>
    <meta:user-defined meta:name="OVERHEIDop.publicationIssue">244336</meta:user-defined>
    <meta:user-defined meta:name="OVERHEIDop.GmbID/DC.identifier">gmb-2021-244336</meta:user-defined>
    <meta:user-defined meta:name="OVERHEIDop.versieInformatie"/>
  </office:meta>
</office:document-meta>
</file>