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 sectie B perceelnummer 2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 sectie B perceelnummer 2481Omschrijving: het kappen van een boom op de hoek van het Jan Campertplein 3 en de M. Nijhoffstraat 150Datum ontvangst: 18-07-2021Zaaknummer: Z2021-WP006809OLO nummer: 62507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4433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3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P006809</meta:user-defined>
    <meta:user-defined meta:name="DCTERMS.abstract">het kappen van een boom op de hoek van het Jan Campertplein 3 en de M. Nijhoffstraat 150</meta:user-defined>
    <dc:language>nl</dc:language>
    <meta:user-defined meta:name="OVERHEIDop.locatietype/OVERHEIDop.gebiedsmarkering">Punt</meta:user-defined>
    <meta:user-defined meta:name="DC.title">Aanvraag omgevingsvergunning Weesp sectie B perceelnummer 248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34</meta:user-defined>
    <meta:user-defined meta:name="OVERHEIDop.GmbID/DC.identifier">gmb-2021-244334</meta:user-defined>
    <meta:user-defined meta:name="OVERHEIDop.versieInformatie"/>
  </office:meta>
</office:document-meta>
</file>