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ésar Franckstraat nabij 34, volkstuinencomplex, overzijde spoor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kappen van 1 walnoot, 1 wilg, 3 berken en 5 abelen op locatie César Franckstraat nabij 34, volkstuinencomplex, overzijde spoor in Hengelo. De aanvraag is geregistreerd onder zaaknummer O-2021-04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3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César Franckstraat nabij 34, volkstuinencomplex, overzijde spoor in Hengelo</meta:user-defined>
    <meta:user-defined meta:name="DCTERMS.W3CDTF/DCTERMS.available">2021-07-27</meta:user-defined>
    <meta:user-defined meta:name="DCTERMS.W3CDTF/OVERHEIDop.jaargang">2021</meta:user-defined>
    <meta:user-defined meta:name="OVERHEIDop.publicationIssue">244333</meta:user-defined>
    <meta:user-defined meta:name="OVERHEIDop.GmbID/DC.identifier">gmb-2021-244333</meta:user-defined>
    <meta:user-defined meta:name="OVERHEIDop.versieInformatie"/>
  </office:meta>
</office:document-meta>
</file>