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De Giesel 20, 6081 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starten van het bedrijf op de locatie De Giesel 20, 6081 PH Haelen</text:p>
            <text:p text:style-name="common-al">De melding is geregistreerd onder zaaknummer 2021-001695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432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Activiteitenbesluit op locatie De Giesel 20, 6081 PH Haelen</meta:user-defined>
    <dc:language>nl</dc:language>
    <meta:user-defined meta:name="OVERHEIDop.locatietype/OVERHEIDop.gebiedsmarkering">Punt</meta:user-defined>
    <meta:user-defined meta:name="DC.title">Kennisgeving ontvangst melding activiteitenbesluit, De Giesel 20, 6081 PH Hae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29</meta:user-defined>
    <meta:user-defined meta:name="OVERHEIDop.GmbID/DC.identifier">gmb-2021-244329</meta:user-defined>
    <meta:user-defined meta:name="OVERHEIDop.versieInformatie"/>
  </office:meta>
</office:document-meta>
</file>