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ALGEMENE GEHANDICAPTENPARKEERPLAATSEN BARBEEL IN AVENHORN </text:p>
      <text:section text:name="regeling_id1-3-2" text:style-name="regeling">
        <text:section text:name="aanhef_id1-3-2-1" text:style-name="aanhef">
          <text:section text:name="afkondiging_id1-3-2-1-1" text:style-name="afkondiging">
            <text:p text:style-name="afkondiging_top"/>
            <text:p text:style-name="al">D21.000844</text:p>
            <text:p text:style-name="al">ZK21000163</text:p>
            <text:p text:style-name="al">NUMMER  355</text:p>
          </text:section>
        </text:section>
        <text:section text:name="regeling-tekst_id1-3-2-2" text:style-name="regeling-tekst">
          <text:section text:name="tekst_id1-3-2-2-1" text:style-name="tekst">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Motivering</text:p>
            <text:p text:style-name="common-al">Door parkeerdruk rond schooltijden is er voor minder validen vaak sprake van grote (loop)afstanden tot de ingang van het nieuwe kindcentrum ‘De Droomgaard’ in Avenhorn, wat niet wenselijk is. Toekomstige gebruikers van het nieuwe kindcentrum hebben tevens verzocht om twee gehandicaptenparkeerplaatsen te realiseren nabij de ingang van de school. Er is een leerkracht werkzaam op één van de scholen die in het bezit is van een gehandicaptenparkeerkaart en hier gebruik van wil maken. In toenemende mate worden kinderen op de basisscholen gebracht en gehaald door senioren (opa’s en oma’s).</text:p>
            <text:p text:style-name="common-al">De parkeerplaatsen in de Barbeel zijn het dichtst bij de ingang van de school. Door twee algemene gehandicaptenparkeerplaatsen in te stellen in de Barbeel nabij de ingang van de school, worden grote (loop)afstanden voor minder validen tot de ingang van de school beperkt. De aanwezigheid van de twee gehandicaptenparkeerplaatsen beperkt de parkeercapaciteit in de Barbeel niet, omdat er twee extra openbare parkeerplaatsen in de Barbeel aangelegd worden. De aanwezigheid van de twee gehandicaptenparkeerplaatsen bevorderen de toegankelijkheid van de school. </text:p>
            <text:p text:style-name="common-al">De twee genoemde parkeerplaatsen kunnen om bovenstaande redenen bij uitstek ingericht worden als algemene gehandicaptenparkeerplaatsen en kunnen ook als zodanig gebruikt worden door mensen die in het bezit zijn van een gehandicaptenparkeerkaart.</text:p>
            <text:p text:style-name="common-al">In het onderstaande besluit worden de verkeerstekens benoemd conform het Reglement verkeersregels en verkeerstekens 1990 (RVV).</text:p>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tussenkopcur">Besluit</text:p>
            <text:p text:style-name="common-al">Op grond van bovenstaande overwegingen besluiten burgemeester en wethouders, nabij de ingang van kindcentrum ‘De Droomgraad’, in de Barbeel in Avenhorn ter hoogte van regenboogforel 1 en 2, twee algemene gehandicaptenparkeerplaatsen in te stellen door het plaatsen van borden conform model E6 van bijlage I van het RVV 1990, een en ander zoals staat aangegeven op de bij dit besluit behorende tekening (D500-100; onderdeel D-500-355).</text:p>
            <text:p text:style-name="common-al"/>
            <text:p text:style-name="common-al">Dit besluit wordt bekend gemaakt in de Staatscourant.</text:p>
            <text:p text:style-name="common-al"/>
            <text:p text:style-name="last-al"/>
            <text:p text:style-name="tekst_bottom"/>
          </text:section>
        </text:section>
        <text:section text:name="regeling-sluiting_id1-3-2-3" text:style-name="regeling-sluiting">
          <text:section text:name="ondertekening_id1-3-2-3-1">
            <text:p><text:span text:style-name="functie">Koggenland, 20 juli 2021</text:span></text:p>
            <text:p><text:span text:style-name="functie"/></text:p>
            <text:p><text:span text:style-name="functie">Burgemeester en wethouders van Koggenland.</text:span></text:p>
            <text:p><text:span text:style-name="functie">Namens deze,</text:span></text:p>
            <text:p><text:span text:style-name="functie"/></text:p>
            <text:p><text:span text:style-name="functie">Dylan Donia</text:span></text:p>
            <text:p><text:span text:style-name="functie">Afdelingshoofd Wonen &amp; Ondernemen</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verzend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4322</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22</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22</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Gehandicaptenparkeerplaatsen algemeen - Barbeel Avenh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TWEE ALGEMENE GEHANDICAPTENPARKEERPLAATSEN BARBEEL IN AVENHORN</meta:user-defined>
    <meta:user-defined meta:name="DCTERMS.W3CDTF/DCTERMS.available">2021-07-23</meta:user-defined>
    <meta:user-defined meta:name="OVERHEIDop.externeBijlage">Tekening|exb-2021-44813</meta:user-defined>
    <meta:user-defined meta:name="DCTERMS.W3CDTF/OVERHEIDop.jaargang">2021</meta:user-defined>
    <meta:user-defined meta:name="OVERHEIDop.publicationIssue">244322</meta:user-defined>
    <meta:user-defined meta:name="OVERHEIDop.GmbID/DC.identifier">gmb-2021-244322</meta:user-defined>
    <meta:user-defined meta:name="OVERHEIDop.versieInformatie"/>
  </office:meta>
</office:document-meta>
</file>