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Wijzigingsbesluit Beleidsregels gemeentegaranties en geldleningen gemeente Roosendaal in Nadere regels gemeentegaranties en geldleningen gemeente Roosendaal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oorspronkelijke bekendmaking is op 28 mei 2021 geplaatst in het Gemeenteblad 2021, 166278. In deze bekendmaking is abusievelijk een onjuiste vaststellingsdatum vermeld. De juiste datum is 20 juli 2021. Dit wijzigingsbesluit treedt derhalve in werking op 26 juli 2021.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44319</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319</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319</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Roosendaal</meta:user-defined>
    <meta:user-defined meta:name="OVERHEID.Informatietype/DC.type">officiële publicatie</meta:user-defined>
    <meta:user-defined meta:name="OVERHEIDop.Rubriek/DC.type">ander besluit van algemene strekking</meta:user-defined>
    <meta:user-defined meta:name="OVERHEID.Gemeente/DCTERMS.publisher">Roosendaal</meta:user-defined>
    <meta:user-defined meta:name="OVERHEID.Gemeente/OVERHEID.authority">Roosendaal</meta:user-defined>
    <meta:user-defined meta:name="OVERHEID.TaxonomieBeleidsagendaDecentraal/OVERHEID.category">Financiën | Organisatie en beleid</meta:user-defined>
    <meta:user-defined meta:name="DC.source">N.v.t.</meta:user-defined>
    <meta:user-defined meta:name="OVERHEIDop.referentienummer">414540</meta:user-defined>
    <meta:user-defined meta:name="DCTERMS.alternative">Rectificatie Wijzigingsbesluit Beleidsregels gemeentegaranties en geldleningen gemeente Roosendaal in Nadere regels gemeentegaranties en geldleningen gemeente Roosendaal</meta:user-defined>
    <dc:language>nl</dc:language>
    <meta:user-defined meta:name="OVERHEIDop.locatietype/OVERHEIDop.gebiedsmarkering">Gemeente</meta:user-defined>
    <meta:user-defined meta:name="DC.title">Rectificatie Wijzigingsbesluit Beleidsregels gemeentegaranties en geldleningen gemeente Roosendaal in Nadere regels gemeentegaranties en geldleningen gemeente Roosendaal</meta:user-defined>
    <meta:user-defined meta:name="DCTERMS.W3CDTF/DCTERMS.available">2021-07-23</meta:user-defined>
    <meta:user-defined meta:name="DCTERMS.W3CDTF/OVERHEIDop.jaargang">2021</meta:user-defined>
    <meta:user-defined meta:name="OVERHEIDop.publicationIssue">244319</meta:user-defined>
    <meta:user-defined meta:name="OVERHEIDop.betreftRegeling">CVDR660843_1</meta:user-defined>
    <meta:user-defined meta:name="OVERHEIDop.GmbID/DC.identifier">gmb-2021-244319</meta:user-defined>
    <meta:user-defined meta:name="xs:date/OVERHEIDop.startdatum">2021-07-26</meta:user-defined>
    <meta:user-defined meta:name="OVERHEIDop.versieInformatie"/>
  </office:meta>
</office:document-meta>
</file>