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manstraat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3416 / W2021-0451 voor een omgevingsvergunning betreffende het plaatsen van zonnepanelen op locatie Wildemanstraat 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31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emanstraat 2 te Sommelsd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314</meta:user-defined>
    <meta:user-defined meta:name="OVERHEIDop.GmbID/DC.identifier">gmb-2021-244314</meta:user-defined>
    <meta:user-defined meta:name="OVERHEIDop.versieInformatie"/>
  </office:meta>
</office:document-meta>
</file>