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53874) Van Montfoorstraat, op de hoek met de Van Halenwijnlaan, Voorburg Verkeersbesluit voor het aanwijzen van 2 parkeerplaatsen voor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31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1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1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753874</meta:user-defined>
    <meta:user-defined meta:name="DCTERMS.abstract">Verkeersbesluit (kenmerk: 753874) Van Montfoorstraat, op de hoek met de Van Halenwijnlaan, Voorburg Verkeersbesluit voor het aanwijzen van 2 parkeerplaatsen voor het opladen van elektrische voertuigen</meta:user-defined>
    <dc:language>nl</dc:language>
    <meta:user-defined meta:name="OVERHEIDop.locatietype/OVERHEIDop.gebiedsmarkering">Punt</meta:user-defined>
    <meta:user-defined meta:name="DC.title">Verkeersbesluit (kenmerk: 753874) Van Montfoorstraat, op de hoek met de Van Halenwijnlaan, Voorburg Verkeersbesluit voor het aanwijzen van 2 parkeerplaatsen voor het opladen van elektrische voertui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13</meta:user-defined>
    <meta:user-defined meta:name="OVERHEIDop.GmbID/DC.identifier">gmb-2021-244313</meta:user-defined>
    <meta:user-defined meta:name="OVERHEIDop.versieInformatie"/>
  </office:meta>
</office:document-meta>
</file>