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plein 37, 6367E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erkplein 37, 6367EN Voerendaal: Interne verbouwing Laurentiuskerk Voerendaal (zaaknummer 2021-008163)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  <text:list-item text:style-override="id1-3-2-1-1-4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430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30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erkplein 37, 6367EN Voerendaal</meta:user-defined>
    <dc:language>nl</dc:language>
    <meta:user-defined meta:name="OVERHEIDop.locatietype/OVERHEIDop.gebiedsmarkering">Punt</meta:user-defined>
    <meta:user-defined meta:name="DC.title">Kennisgeving ontvangst aanvraag omgevingsvergunning Kerkplein 37, 6367EN Voer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309</meta:user-defined>
    <meta:user-defined meta:name="OVERHEIDop.GmbID/DC.identifier">gmb-2021-244309</meta:user-defined>
    <meta:user-defined meta:name="OVERHEIDop.versieInformatie"/>
  </office:meta>
</office:document-meta>
</file>