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2 in Nieuwveen - het slop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 in Nieuwveen - zaaknummer M-2021-0099 - melding omgevingsrecht voor het slopen van een overkapping - ingekomen 15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3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lokland 2 in Nieuwveen - het slopen van een overkapp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05</meta:user-defined>
    <meta:user-defined meta:name="OVERHEIDop.GmbID/DC.identifier">gmb-2021-244305</meta:user-defined>
    <meta:user-defined meta:name="OVERHEIDop.versieInformatie"/>
  </office:meta>
</office:document-meta>
</file>