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41 Vaststelling Lemsterschans 2A en 4 t/m 12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juli 2021 hebben besloten dat, op grond van de Wet basisregistratie adressen en gebouwen en de Verordening naamgeving en nummering (adressen), aan het pand kadastraal gelegen Vreeswijk A 1416 en 1417, de volgende adressen worden toegekend:</text:p>
            <text:p text:style-name="common-al">Lemsterschans 2A</text:p>
            <text:p text:style-name="common-al">Lemsterschans 4 t/m 122</text:p>
            <text:p text:style-name="tussenkopcur">Inzagetermijn</text:p>
            <text:p text:style-name="common-al">Vanaf 23 juli 2021 tot en met 3 september 2021 ligt het besluit nr. 54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30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41 Vaststelling Lemsterschans 2A en 4 t/m 122, burgemeester en wethouders gemeente Nieuwegein;</meta:user-defined>
    <meta:user-defined meta:name="DCTERMS.W3CDTF/DCTERMS.available">2021-07-23</meta:user-defined>
    <meta:user-defined meta:name="DCTERMS.W3CDTF/OVERHEIDop.jaargang">2021</meta:user-defined>
    <meta:user-defined meta:name="OVERHEIDop.publicationIssue">244303</meta:user-defined>
    <meta:user-defined meta:name="OVERHEIDop.GmbID/DC.identifier">gmb-2021-244303</meta:user-defined>
    <meta:user-defined meta:name="OVERHEIDop.versieInformatie"/>
  </office:meta>
</office:document-meta>
</file>