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Wilgstate 17, 1441 ZS Purmerend</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het plaatsen van een container op deopenbare weg ter hoogte van Wilgstate 17 te 1441 ZS Purmerend. De aanvraag is geregistreerd onder zaaknummer A2021-052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429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9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9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er hoogte van Wilgstate 17, 1441 ZS Purmerend</meta:user-defined>
    <meta:user-defined meta:name="DCTERMS.W3CDTF/DCTERMS.available">2021-07-23</meta:user-defined>
    <meta:user-defined meta:name="DCTERMS.W3CDTF/OVERHEIDop.jaargang">2021</meta:user-defined>
    <meta:user-defined meta:name="OVERHEIDop.publicationIssue">244293</meta:user-defined>
    <meta:user-defined meta:name="OVERHEIDop.GmbID/DC.identifier">gmb-2021-244293</meta:user-defined>
    <meta:user-defined meta:name="OVERHEIDop.versieInformatie"/>
  </office:meta>
</office:document-meta>
</file>