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teenbergenlaan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anuari 2021 een aanvraag omgevingsvergunning met zaaknummer <text:span text:style-name="nadrukvet">W-AOV210036 </text:span>hebben ontvangen voor het brandveilig gebruik van de bijgebouwen van het Internaat op de locatie <text:span text:style-name="nadrukvet">van Steenbergenlaan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21.23 372820.37</meta:user-defined>
    <meta:user-defined meta:name="DC.title">Ingekomen aanvraag omgevingsvergunning - van Steenbergenlaan 30 in Terneuzen</meta:user-defined>
    <meta:user-defined meta:name="OVERHEID.PostcodeHuisnummer/OVERHEIDop.postcodeHuisnummer">4531HK 30</meta:user-defined>
    <meta:user-defined meta:name="OVERHEIDop.straatnaam">van Steenbergenlaan</meta:user-defined>
    <meta:user-defined meta:name="OVERHEIDop.woonplaats">Terneu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29</meta:user-defined>
    <meta:user-defined meta:name="OVERHEIDop.GmbID/DC.identifier">gmb-2021-24429</meta:user-defined>
    <meta:user-defined meta:name="OVERHEIDop.versieInformatie"/>
  </office:meta>
</office:document-meta>
</file>