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loterbeekstraat (sectie H 57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sectie H 5746) te Venlo</text:span>
            </text:span>
          </text:p>
            <text:p text:style-name="common-al">Voor het kappen van een boom, het oprichten van 28 appartementen en bergingen, het aanleggen van een infiltratievoorziening en het aanleggen van meerdere parkeerplaatsen</text:p>
            <text:p text:style-name="common-al">Ontvangen op 30 juni 2021</text:p>
            <text:p text:style-name="common-al">Kenmerk 2021-1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Sloterbeekstraat (sectie H 5746) te Venlo</meta:user-defined>
    <meta:user-defined meta:name="DCTERMS.W3CDTF/DCTERMS.available">2021-07-23</meta:user-defined>
    <meta:user-defined meta:name="DCTERMS.W3CDTF/OVERHEIDop.jaargang">2021</meta:user-defined>
    <meta:user-defined meta:name="OVERHEIDop.publicationIssue">244285</meta:user-defined>
    <meta:user-defined meta:name="OVERHEIDop.GmbID/DC.identifier">gmb-2021-244285</meta:user-defined>
    <meta:user-defined meta:name="OVERHEIDop.versieInformatie"/>
  </office:meta>
</office:document-meta>
</file>